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5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6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292">
            <text:p>11 29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6685">
            <text:p>6 68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08">
            <text:p>5 10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738">
            <text:p>1 738</text:p>
          </table:table-cell>
          <table:table-cell table:style-name="ce26" office:value-type="float" office:value="1299">
            <text:p>1 299</text:p>
          </table:table-cell>
          <table:table-cell table:style-name="ce26" office:value-type="float" office:value="3324">
            <text:p>3 3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7">
            <text:p>1 94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0">
            <text:p><text:s/>690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245">
            <text:p>1 2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84">
            <text:p>1 28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9">
            <text:p>1 0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6">
            <text:p>1 0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43">
            <text:p><text:s/>54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9">
            <text:p><text:s/>17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6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7">
            <text:p><text:s/>20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2">
            <text:p><text:s/>2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40">
            <text:p><text:s/>14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27">
            <text:p>1 127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441">
            <text:p>1 4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8">
            <text:p>1 308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755">
            <text:p><text:s/>7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271">
            <text:p><text:s/>2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5">
            <text:p><text:s/>345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63">
            <text:p><text:s/>16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3">
            <text:p>3 123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125">
            <text:p>1 125</text:p>
          </table:table-cell>
          <table:table-cell table:style-name="ce26" office:value-type="float" office:value="834">
            <text:p><text:s/>834</text:p>
          </table:table-cell>
          <table:table-cell table:style-name="ce26" office:value-type="float" office:value="1754">
            <text:p>1 7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57">
            <text:p><text:s/>957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486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20">
            <text:p>1 320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61">
            <text:p><text:s/>461</text:p>
          </table:table-cell>
          <table:table-cell table:style-name="ce26" office:value-type="float" office:value="339">
            <text:p><text:s/>339</text:p>
          </table:table-cell>
          <table:table-cell table:style-name="ce26" office:value-type="float" office:value="816">
            <text:p><text:s/>8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90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4">
            <text:p><text:s/>26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8">
            <text:p><text:s/>40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0">
            <text:p><text:s/>21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蔡玉真</dc:creator>
    <dc:date>2017-01-17T15:05:5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