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2">
            <text:p>13.2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9">
            <text:p>0.9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1">
            <text:p>4.1 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3.1">
            <text:p>3.1 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4.5">
            <text:p>4.5 </text:p>
          </table:table-cell>
          <table:table-cell table:style-name="ce13" office:value-type="float" office:value="12.8">
            <text:p>12.8 </text:p>
          </table:table-cell>
          <table:table-cell table:style-name="ce13" office:value-type="float" office:value="5.8">
            <text:p>5.8 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2.8">
            <text:p>2.8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2.1">
            <text:p>2.1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0">
            <text:p>0.0 </text:p>
          </table:table-cell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7-01-17T15:05:50</dc:date>
    <meta:print-date>2017-01-12T15:16:15</meta:print-date>
    <meta:document-statistic meta:table-count="1" meta:cell-count="557" meta:object-count="0"/>
    <meta:generator>OpenOffice/4.1.1$Win32 OpenOffice.org_project/411m6$Build-9775</meta:generator>
  </office:meta>
</office:document-meta>
</file>