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07">
            <text:p>1 4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30">
            <text:p><text:s/>4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85">
            <text:p>1 785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65">
            <text:p><text:s/>7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9">
            <text:p>1 249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7">
            <text:p><text:s/>1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<text:s/>45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31">
            <text:p><text:s/>4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5">
            <text:p><text:s/>5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4">
            <text:p><text:s/>2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0">
            <text:p><text:s/>210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72">
            <text:p><text:s/>8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5">
            <text:p><text:s/>24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6">
            <text:p><text:s/>636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8">
            <text:p><text:s/>15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4">
            <text:p><text:s/>65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45">
            <text:p><text:s/>24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3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