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33">
            <text:p>3 433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7">
            <text:p>1 94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407">
            <text:p>1 407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55">
            <text:p><text:s/>4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22">
            <text:p><text:s/>822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314">
            <text:p><text:s/>3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8">
            <text:p><text:s/>428</text:p>
          </table:table-cell>
          <table:table-cell table:number-columns-repeated="2" table:style-name="ce21" office:value-type="float" office:value="83">
            <text:p><text:s/>8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59">
            <text:p><text:s/>2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4">
            <text:p><text:s/>39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2">
            <text:p>1 492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8">
            <text:p><text:s/>808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3">
            <text:p>1 653</text:p>
          </table:table-cell>
          <table:table-cell table:style-name="ce21" office:value-type="float" office:value="1118">
            <text:p>1 118</text:p>
          </table:table-cell>
          <table:table-cell table:style-name="ce21" office:value-type="float" office:value="1068">
            <text:p>1 0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4">
            <text:p><text:s/>544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0">
            <text:p><text:s/>3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0">
            <text:p>1 780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45">
            <text:p><text:s/>2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82">
            <text:p><text:s/>1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7">
            <text:p><text:s/>257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string">
            <text:p>-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8">
            <text:p><text:s/>45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3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