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5年下半年</text:p>
            </table:table-cell>
            <table:table-cell table:style-name="ce2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16</text:p>
            </table:table-cell>
            <table:covered-table-cell table:number-columns-repeated="2" table:style-name="ce15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47">
            <text:p>1 947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649">
            <text:p>1 649</text:p>
          </table:table-cell>
          <table:table-cell table:style-name="ce19" office:value-type="float" office:value="1505">
            <text:p>1 505</text:p>
          </table:table-cell>
          <table:table-cell table:style-name="ce19" office:value-type="float" office:value="144">
            <text:p><text:s/>14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22">
            <text:p><text:s/>622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502">
            <text:p><text:s/>50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4">
            <text:p><text:s/>14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45">
            <text:p>1 245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025">
            <text:p>1 025</text:p>
          </table:table-cell>
          <table:table-cell table:style-name="ce19" office:value-type="float" office:value="897">
            <text:p><text:s/>897</text:p>
          </table:table-cell>
          <table:table-cell table:style-name="ce19" office:value-type="float" office:value="128">
            <text:p><text:s/>1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75">
            <text:p><text:s/>37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109">
            <text:p><text:s/>10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64">
            <text:p><text:s/>64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1">
            <text:p><text:s/>6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89">
            <text:p><text:s/>89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3">
            <text:p><text:s/>63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60">
            <text:p><text:s/>60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0">
            <text:p><text:s/>6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60">
            <text:p><text:s/>6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95">
            <text:p><text:s/>9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">
            <text:p><text:s/>6</text:p>
          </table:table-cell>
          <table:table-cell table:number-columns-repeated="2" table:style-name="ce23" office:value-type="float" office:value="60">
            <text:p><text:s/>6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68">
            <text:p><text:s/>868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67">
            <text:p><text:s/>6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469">
            <text:p><text:s/>46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414">
            <text:p><text:s/>414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305">
            <text:p><text:s/>30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29">
            <text:p><text:s/>12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51">
            <text:p><text:s/>5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5">
            <text:p><text:s/>35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3">
            <text:p><text:s/>3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6">
            <text:p><text:s/>36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9">
            <text:p><text:s/>9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string">
            <text:p>-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32">
            <text:p><text:s/>32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2">
            <text:p><text:s/>3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5">
            <text:p><text:s/>4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6">
            <text:p><text:s/>26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78">
            <text:p><text:s/>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4">
            <text:p><text:s/>4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186">
            <text:p><text:s/>186</text:p>
          </table:table-cell>
          <table:table-cell table:style-name="ce19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7">
            <text:p><text:s/>17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55">
            <text:p><text:s/>65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74">
            <text:p><text:s/>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19" office:value-type="float" office:value="149">
            <text:p><text:s/>14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21">
            <text:p><text:s/>2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58">
            <text:p><text:s/>5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7">
            <text:p><text:s/>2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54">
            <text:p><text:s/>54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53">
            <text:p><text:s/>5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8">
            <text:p><text:s/>2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72">
            <text:p><text:s/>7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3">
            <text:p><text:s/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48">
            <text:p><text:s/>4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0">
            <text:p><text:s/>10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51">
            <text:p><text:s/>5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34">
            <text:p><text:s/>34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7-01-17T15:05:54</dc:date>
    <meta:print-date>2015-02-17T09:23:52</meta:print-date>
    <meta:document-statistic meta:table-count="1" meta:cell-count="580" meta:object-count="0"/>
    <meta:generator>OpenOffice/4.1.1$Win32 OpenOffice.org_project/411m6$Build-9775</meta:generator>
  </office:meta>
</office:document-meta>
</file>