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1284">
            <text:p>1 28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976">
            <text:p><text:s/>97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27">
            <text:p><text:s/>827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79">
            <text:p><text:s/>2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741">
            <text:p><text:s/>741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74">
            <text:p><text:s/>5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3">
            <text:p><text:s/>1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00">
            <text:p><text:s/>2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9">
            <text:p><text:s/>1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1">
            <text:p><text:s/>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27">
            <text:p><text:s/>127</text:p>
          </table:table-cell>
          <table:table-cell table:number-columns-repeated="2"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96">
            <text:p><text:s/>2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4">
            <text:p><text:s/>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7">
            <text:p><text:s/>197</text:p>
          </table:table-cell>
          <table:table-cell table:number-columns-repeated="2" table:style-name="ce16" office:value-type="float" office:value="71">
            <text:p><text:s/>7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7">
            <text:p><text:s/>1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14">
            <text:p><text:s/>414</text:p>
          </table:table-cell>
          <table:table-cell table:number-columns-repeated="2" table:style-name="ce16" office:value-type="float" office:value="28">
            <text:p><text:s/>2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86">
            <text:p><text:s/>3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85">
            <text:p><text:s/>38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407">
            <text:p><text:s/>40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23">
            <text:p><text:s/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3">
            <text:p><text:s/>73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332">
            <text:p><text:s/>3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286">
            <text:p><text:s/>286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93">
            <text:p><text:s/>93</text:p>
          </table:table-cell>
          <table:table-cell table:number-columns-repeated="2" table:style-name="ce16" office:value-type="float" office:value="46">
            <text:p><text:s/>4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87">
            <text:p><text:s/>187</text:p>
          </table:table-cell>
          <table:table-cell table:number-columns-repeated="2" table:style-name="ce16" office:value-type="float" office:value="21">
            <text:p><text:s/>2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66">
            <text:p><text:s/>1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7">
            <text:p>1 22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591">
            <text:p><text:s/>5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63">
            <text:p><text:s/>26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46">
            <text:p><text:s/>1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77">
            <text:p><text:s/>677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50">
            <text:p><text:s/>3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41">
            <text:p><text:s/>141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68">
            <text:p><text:s/>6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3">
            <text:p><text:s/>6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25">
            <text:p><text:s/>425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71">
            <text:p><text:s/>7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7">
            <text:p><text:s/>127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4">
            <text:p><text:s/>434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02">
            <text:p><text:s/>2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number-columns-repeated="2" table:style-name="ce23" office:value-type="float" office:value="71">
            <text:p><text:s/>7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number-columns-repeated="2" table:style-name="ce23" office:value-type="float" office:value="51">
            <text:p><text:s/>5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8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27">
            <text:p><text:s/>227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string">
            <text:p>-</text:p>
          </table:table-cell>
          <table:table-cell table:style-name="ce22" office:value-type="float" office:value="220">
            <text:p><text:s/>220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7-01-17T15:05:55</dc:date>
    <meta:print-date>2015-02-17T09:28:39</meta:print-date>
    <meta:document-statistic meta:table-count="1" meta:cell-count="361" meta:object-count="0"/>
    <meta:generator>OpenOffice/4.1.1$Win32 OpenOffice.org_project/411m6$Build-9775</meta:generator>
  </office:meta>
</office:document-meta>
</file>