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927">
            <text:p><text:s/>927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159">
            <text:p><text:s/>1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6">
            <text:p><text:s/>11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1">
            <text:p><text:s/>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style-name="ce20" office:value-type="string">
            <text:p>-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0">
            <text:p><text:s/>5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7">
            <text:p><text:s/>54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74">
            <text:p><text:s/>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69">
            <text:p><text:s/>169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89">
            <text:p><text:s/>8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4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4">
            <text:p><text:s/>74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2" table:style-name="ce20" office:value-type="float" office:value="100">
            <text:p><text:s/>10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9">
            <text:p><text:s/>6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7">
            <text:p><text:s/>1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5:56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