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4" office:value-type="float" office:value="2142">
            <text:p>2 142</text:p>
          </table:table-cell>
          <table:table-cell table:style-name="ce23" office:value-type="float" office:value="1504">
            <text:p>1 504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859">
            <text:p><text:s/>85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38">
            <text:p><text:s/>43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5" office:value-type="float" office:value="2191">
            <text:p>2 191</text:p>
          </table:table-cell>
          <table:table-cell table:style-name="ce16" office:value-type="float" office:value="1560">
            <text:p>1 560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920">
            <text:p><text:s/>920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437">
            <text:p><text:s/>43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5" office:value-type="float" office:value="2237">
            <text:p>2 237</text:p>
          </table:table-cell>
          <table:table-cell table:style-name="ce16" office:value-type="float" office:value="1605">
            <text:p>1 605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914">
            <text:p><text:s/>91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458">
            <text:p><text:s/>458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5" office:value-type="float" office:value="2282">
            <text:p>2 282</text:p>
          </table:table-cell>
          <table:table-cell table:style-name="ce16" office:value-type="float" office:value="1652">
            <text:p>1 65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568">
            <text:p><text:s/>568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473">
            <text:p><text:s/>47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5" office:value-type="float" office:value="2328">
            <text:p>2 328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1">
            <text:p><text:s/>701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471">
            <text:p><text:s/>471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5" office:value-type="float" office:value="2369">
            <text:p>2 369</text:p>
          </table:table-cell>
          <table:table-cell table:style-name="ce16" office:value-type="float" office:value="1739">
            <text:p>1 739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1032">
            <text:p>1 032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1005">
            <text:p>1 00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470">
            <text:p><text:s/>47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5" office:value-type="float" office:value="2406">
            <text:p>2 406</text:p>
          </table:table-cell>
          <table:table-cell table:style-name="ce16" office:value-type="float" office:value="1787">
            <text:p>1 787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31">
            <text:p><text:s/>731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480">
            <text:p><text:s/>48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5" office:value-type="float" office:value="2442">
            <text:p>2 44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84">
            <text:p><text:s/>48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5" office:value-type="float" office:value="2475">
            <text:p>2 475</text:p>
          </table:table-cell>
          <table:table-cell table:style-name="ce16" office:value-type="float" office:value="1855">
            <text:p>1 855</text:p>
          </table:table-cell>
          <table:table-cell table:style-name="ce16" office:value-type="float" office:value="909">
            <text:p><text:s/>909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1095">
            <text:p>1 095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60">
            <text:p><text:s/>76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492">
            <text:p><text:s/>49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5" office:value-type="float" office:value="2497">
            <text:p>2 497</text:p>
          </table:table-cell>
          <table:table-cell table:style-name="ce16" office:value-type="float" office:value="1884">
            <text:p>1 884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036">
            <text:p>1 036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433">
            <text:p><text:s/>43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5" office:value-type="float" office:value="2520">
            <text:p>2 520</text:p>
          </table:table-cell>
          <table:table-cell table:style-name="ce16" office:value-type="float" office:value="1916">
            <text:p>1 916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647">
            <text:p><text:s/>64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97">
            <text:p><text:s/>797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5" office:value-type="float" office:value="2539">
            <text:p>2 539</text:p>
          </table:table-cell>
          <table:table-cell table:style-name="ce16" office:value-type="float" office:value="1947">
            <text:p>1 947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663">
            <text:p><text:s/>663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1101">
            <text:p>1 101</text:p>
          </table:table-cell>
          <table:table-cell table:style-name="ce16" office:value-type="float" office:value="631">
            <text:p><text:s/>631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503">
            <text:p><text:s/>503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5" office:value-type="float" office:value="2558">
            <text:p>2 558</text:p>
          </table:table-cell>
          <table:table-cell table:style-name="ce16" office:value-type="float" office:value="1979">
            <text:p>1 979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011">
            <text:p>1 01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10">
            <text:p><text:s/>810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507">
            <text:p><text:s/>507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5" office:value-type="float" office:value="2577">
            <text:p>2 577</text:p>
          </table:table-cell>
          <table:table-cell table:style-name="ce16" office:value-type="float" office:value="2013">
            <text:p>2 013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1029">
            <text:p>1 029</text:p>
          </table:table-cell>
          <table:table-cell table:style-name="ce16" office:value-type="float" office:value="1189">
            <text:p>1 189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824">
            <text:p><text:s/>824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510">
            <text:p><text:s/>51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5" office:value-type="float" office:value="2597">
            <text:p>2 597</text:p>
          </table:table-cell>
          <table:table-cell table:style-name="ce16" office:value-type="float" office:value="2048">
            <text:p>2 048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213">
            <text:p>1 213</text:p>
          </table:table-cell>
          <table:table-cell table:style-name="ce16" office:value-type="float" office:value="685">
            <text:p><text:s/>68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1165">
            <text:p>1 165</text:p>
          </table:table-cell>
          <table:table-cell table:style-name="ce16" office:value-type="float" office:value="658">
            <text:p><text:s/>658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519">
            <text:p><text:s/>519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5" office:value-type="float" office:value="2616">
            <text:p>2 616</text:p>
          </table:table-cell>
          <table:table-cell table:style-name="ce16" office:value-type="float" office:value="2082">
            <text:p>2 082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1245">
            <text:p>1 245</text:p>
          </table:table-cell>
          <table:table-cell table:style-name="ce16" office:value-type="float" office:value="695">
            <text:p><text:s/>695</text:p>
          </table:table-cell>
          <table:table-cell table:style-name="ce16" office:value-type="float" office:value="550">
            <text:p><text:s/>550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16">
            <text:p><text:s/>516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5" office:value-type="float" office:value="2630">
            <text:p>2 630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697">
            <text:p><text:s/>697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1184">
            <text:p>1 184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22">
            <text:p><text:s/>52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5" office:value-type="float" office:value="2642">
            <text:p>2 642</text:p>
          </table:table-cell>
          <table:table-cell table:style-name="ce16" office:value-type="float" office:value="2145">
            <text:p>2 145</text:p>
          </table:table-cell>
          <table:table-cell table:style-name="ce16" office:value-type="float" office:value="1045">
            <text:p>1 045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279">
            <text:p>1 279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67">
            <text:p><text:s/>867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35">
            <text:p><text:s/>53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5" office:value-type="float" office:value="2656">
            <text:p>2 656</text:p>
          </table:table-cell>
          <table:table-cell table:style-name="ce16" office:value-type="float" office:value="2178">
            <text:p>2 178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294">
            <text:p>1 294</text:p>
          </table:table-cell>
          <table:table-cell table:style-name="ce16" office:value-type="float" office:value="725">
            <text:p><text:s/>725</text:p>
          </table:table-cell>
          <table:table-cell table:style-name="ce16" office:value-type="float" office:value="570">
            <text:p><text:s/>570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545">
            <text:p><text:s/>54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884">
            <text:p><text:s/>884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550">
            <text:p><text:s/>55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5" office:value-type="float" office:value="2675">
            <text:p>2 675</text:p>
          </table:table-cell>
          <table:table-cell table:style-name="ce16" office:value-type="float" office:value="2210">
            <text:p>2 210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137">
            <text:p>1 137</text:p>
          </table:table-cell>
          <table:table-cell table:style-name="ce16" office:value-type="float" office:value="1320">
            <text:p>1 320</text:p>
          </table:table-cell>
          <table:table-cell table:style-name="ce16" office:value-type="float" office:value="737">
            <text:p><text:s/>73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65">
            <text:p>1 26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54">
            <text:p><text:s/>55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739">
            <text:p><text:s/>739</text:p>
          </table:table-cell>
          <table:table-cell table:style-name="ce16" office:value-type="float" office:value="592">
            <text:p><text:s/>592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346">
            <text:p><text:s/>346</text:p>
          </table:table-cell>
          <table:table-cell table:style-name="ce16" office:value-type="float" office:value="560">
            <text:p><text:s/>560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5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06">
            <text:p>2 706</text:p>
          </table:table-cell>
          <table:table-cell table:style-name="ce16" office:value-type="float" office:value="2254">
            <text:p>2 254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596">
            <text:p><text:s/>596</text:p>
          </table:table-cell>
          <table:table-cell table:style-name="ce16" office:value-type="float" office:value="1280">
            <text:p>1 280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2">
            <text:p><text:s/>9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65">
            <text:p><text:s/>565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5" office:value-type="float" office:value="2714">
            <text:p>2 714</text:p>
          </table:table-cell>
          <table:table-cell table:style-name="ce16" office:value-type="float" office:value="2268">
            <text:p>2 268</text:p>
          </table:table-cell>
          <table:table-cell table:style-name="ce16" office:value-type="float" office:value="1100">
            <text:p>1 100</text:p>
          </table:table-cell>
          <table:table-cell table:style-name="ce16" office:value-type="float" office:value="1168">
            <text:p>1 168</text:p>
          </table:table-cell>
          <table:table-cell table:style-name="ce16" office:value-type="float" office:value="1344">
            <text:p>1 344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291">
            <text:p>1 291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64">
            <text:p><text:s/>564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5" office:value-type="float" office:value="2732">
            <text:p>2 732</text:p>
          </table:table-cell>
          <table:table-cell table:style-name="ce16" office:value-type="float" office:value="2290">
            <text:p>2 290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0">
            <text:p>1 180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04">
            <text:p><text:s/>604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38">
            <text:p><text:s/>938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76">
            <text:p><text:s/>576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2726">
            <text:p>2 726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5">
            <text:p><text:s/>935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578">
            <text:p><text:s/>578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38">
            <text:p>2 738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74">
            <text:p><text:s/>574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105年平均 Ave., 2016</text:p>
          </table:table-cell>
          <table:table-cell table:style-name="ce16" office:value-type="float" office:value="2755">
            <text:p>2 755</text:p>
          </table:table-cell>
          <table:table-cell table:style-name="ce16" office:value-type="float" office:value="2318">
            <text:p>2 31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196">
            <text:p>1 196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2">
            <text:p><text:s/>752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6">
            <text:p><text:s/>726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52">
            <text:p><text:s/>52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9">
            <text:p><text:s/>589</text:p>
          </table:table-cell>
          <table:table-cell table:style-name="ce25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49">
            <text:p>2 749</text:p>
          </table:table-cell>
          <table:table-cell table:style-name="ce16" office:value-type="float" office:value="2312">
            <text:p>2 312</text:p>
          </table:table-cell>
          <table:table-cell table:style-name="ce16" office:value-type="float" office:value="1119">
            <text:p>1 119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59">
            <text:p>1 359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1307">
            <text:p>1 307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760">
            <text:p>2 760</text:p>
          </table:table-cell>
          <table:table-cell table:style-name="ce17" office:value-type="float" office:value="2325">
            <text:p>2 325</text:p>
          </table:table-cell>
          <table:table-cell table:style-name="ce17" office:value-type="float" office:value="1124">
            <text:p>1 124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1360">
            <text:p>1 360</text:p>
          </table:table-cell>
          <table:table-cell table:style-name="ce17" office:value-type="float" office:value="753">
            <text:p><text:s/>75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1308">
            <text:p>1 308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3">
            <text:p><text:s/>593</text:p>
          </table:table-cell>
          <table:table-cell table:style-name="ce4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7-01-17T15:06:00</dc:date>
    <meta:print-date>2012-07-19T14:41:05</meta:print-date>
    <meta:document-statistic meta:table-count="1" meta:cell-count="558" meta:object-count="0"/>
    <meta:generator>OpenOffice/4.1.1$Win32 OpenOffice.org_project/411m6$Build-9775</meta:generator>
  </office:meta>
</office:document-meta>
</file>