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下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21">
            <text:p><text:s/>721</text:p>
          </table:table-cell>
          <table:table-cell table:style-name="ce11" office:value-type="float" office:value="467">
            <text:p><text:s/>467</text:p>
          </table:table-cell>
          <table:table-cell table:style-name="ce11" office:value-type="float" office:value="23">
            <text:p><text:s/>2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5">
            <text:p><text:s/>50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72">
            <text:p><text:s/>17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96">
            <text:p><text:s/>396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5">
            <text:p><text:s/>755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410">
            <text:p><text:s/>410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4">
            <text:p><text:s/>64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5">
            <text:p><text:s/>72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6">
            <text:p><text:s/>356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9">
            <text:p><text:s/>9</text:p>
          </table:table-cell>
          <table:table-cell table:number-columns-repeated="2" table:style-name="ce11" office:value-type="float" office:value="39">
            <text:p><text:s/>3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31">
            <text:p><text:s/>33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8">
            <text:p><text:s/>168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3">
            <text:p><text:s/>583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8">
            <text:p><text:s/>338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2">
            <text:p><text:s/>3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7-01-17T15:06:0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