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6">
            <text:p>1 626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256">
            <text:p><text:s/>2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97">
            <text:p><text:s/>497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1">
            <text:p><text:s/>2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4">
            <text:p><text:s/>504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54">
            <text:p><text:s/>5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90">
            <text:p><text:s/>9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9">
            <text:p><text:s/>35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7">
            <text:p><text:s/>1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9">
            <text:p><text:s/>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9">
            <text:p><text:s/>25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84">
            <text:p><text:s/>284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7">
            <text:p><text:s/>827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7">
            <text:p><text:s/>12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9">
            <text:p><text:s/>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1">
            <text:p><text:s/>34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3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