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9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56" office:value-type="float" office:value="11267">
            <text:p>11 26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3">
            <text:p>4 04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8">
            <text:p>3 02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67">
            <text:p>6 667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6">
            <text:p><text:s/>826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75">
            <text:p>11 275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2">
            <text:p>6 672</text:p>
          </table:table-cell>
          <table:table-cell table:style-name="ce56" office:value-type="float" office:value="1855">
            <text:p>1 8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90">
            <text:p>11 290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1">
            <text:p>3 03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681">
            <text:p>6 681</text:p>
          </table:table-cell>
          <table:table-cell table:style-name="ce56" office:value-type="float" office:value="1858">
            <text:p>1 858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76">
            <text:p>11 276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7">
            <text:p>4 04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2">
            <text:p>3 03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1">
            <text:p>6 671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50">
            <text:p><text:s/>250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91">
            <text:p>11 29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84">
            <text:p>6 684</text:p>
          </table:table-cell>
          <table:table-cell table:style-name="ce56" office:value-type="float" office:value="1856">
            <text:p>1 8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3">
            <text:p>4 0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59">
            <text:p>1 85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6">
            <text:p><text:s/>44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315">
            <text:p>11 315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7">
            <text:p>3 03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2">
            <text:p>1 862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7">
            <text:p><text:s/>44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51">
            <text:p><text:s/>551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56" office:value-type="float" office:value="11314">
            <text:p>11 31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7">
            <text:p>3 03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03">
            <text:p>6 703</text:p>
          </table:table-cell>
          <table:table-cell table:style-name="ce56" office:value-type="float" office:value="1863">
            <text:p>1 863</text:p>
          </table:table-cell>
          <table:table-cell table:style-name="ce54" office:value-type="string">
            <text:p>106年平均 Ave., 2017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320">
            <text:p>11 32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6">
            <text:p>4 05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8">
            <text:p>3 03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8">
            <text:p>6 708</text:p>
          </table:table-cell>
          <table:table-cell table:style-name="ce56" office:value-type="float" office:value="1865">
            <text:p>1 86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50">
            <text:p><text:s/>550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61">
            <text:p>1 861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-0.12">
            <text:p>-0.1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4.45">
            <text:p>4.45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-0.86">
            <text:p>-0.86</text:p>
          </table:table-cell>
          <table:table-cell table:style-name="ce25" office:value-type="float" office:value="-1.2">
            <text:p>-1.20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-0.17">
            <text:p>-0.17</text:p>
          </table:table-cell>
          <table:table-cell table:style-name="ce25" office:value-type="float" office:value="-0.22">
            <text:p>-0.2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-0.26">
            <text:p>-0.26</text:p>
          </table:table-cell>
          <table:table-cell table:style-name="ce25" office:value-type="float" office:value="-0.34">
            <text:p>-0.34</text:p>
          </table:table-cell>
          <table:table-cell table:style-name="ce25" office:value-type="float" office:value="-0.33">
            <text:p>-0.33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-1.1">
            <text:p>-1.10</text:p>
          </table:table-cell>
          <table:table-cell table:style-name="ce60" office:value-type="float" office:value="-0.55">
            <text:p>-0.55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0.19">
            <text:p>0.19</text:p>
          </table:table-cell>
          <table:table-cell table:style-name="ce60" office:value-type="string">
            <text:p>-</text:p>
          </table:table-cell>
          <table:table-cell table:style-name="ce60" office:value-type="float" office:value="0.25">
            <text:p>0.25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-0.33">
            <text:p>-0.33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68">
            <text:p>0.68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55">
            <text:p>7.55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-0.72">
            <text:p>-0.7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0.71">
            <text:p>0.71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43">
            <text:p>0.43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1.13">
            <text:p>1.13</text:p>
          </table:table-cell>
          <table:table-cell table:style-name="ce25" office:value-type="float" office:value="3.01">
            <text:p>3.01</text:p>
          </table:table-cell>
          <table:table-cell table:style-name="ce60" office:value-type="float" office:value="1.36">
            <text:p>1.36</text:p>
          </table:table-cell>
          <table:table-cell table:style-name="ce25" office:value-type="float" office:value="1.31">
            <text:p>1.31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.8">
            <text:p>1.8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34">
            <text:p>0.34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68">
            <text:p>0.6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-0.37">
            <text:p>-0.37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0.68">
            <text:p>0.68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41">
            <text:p>0.41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1.18">
            <text:p>1.18</text:p>
          </table:table-cell>
          <table:table-cell table:style-name="ce25" office:value-type="float" office:value="3.58">
            <text:p>3.58</text:p>
          </table:table-cell>
          <table:table-cell table:style-name="ce60" office:value-type="float" office:value="1.53">
            <text:p>1.53</text:p>
          </table:table-cell>
          <table:table-cell table:style-name="ce25" office:value-type="float" office:value="1.55">
            <text:p>1.55</text:p>
          </table:table-cell>
          <table:table-cell table:number-columns-repeated="2" table:style-name="ce25" office:value-type="float" office:value="0.4">
            <text:p>0.40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41">
            <text:p>0.41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86">
            <text:p>35.8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16">
            <text:p>59.16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3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">
            <text:p>59.2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5">
            <text:p>59.25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4">
            <text:p>59.24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6年平均 Ave., 2017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02">
            <text:p>-0.0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6">
            <text:p>-0.06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12">
            <text:p>0.12</text:p>
          </table:table-cell>
          <table:table-cell table:style-name="ce25" office:value-type="string">
            <text:p>-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4">
            <text:p>0.04</text:p>
          </table:table-cell>
          <table:table-cell table:number-columns-repeated="3"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4">
            <text:p>0.04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6">
            <text:p>-0.06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1">
            <text:p>0.11</text:p>
          </table:table-cell>
          <table:table-cell table:style-name="ce25" office:value-type="string">
            <text:p>-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-0.01">
            <text:p>-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2">
            <text:p>0.02</text:p>
          </table:table-cell>
          <table:table-cell table:number-columns-repeated="2" table:style-name="ce25" office:value-type="float" office:value="0.03">
            <text:p>0.0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4">
            <text:p>0.04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3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17-03-21T10:09:58</dc:date>
    <meta:print-date>2017-02-20T15:13:22</meta:print-date>
    <meta:document-statistic meta:table-count="2" meta:cell-count="4132" meta:object-count="0"/>
    <meta:generator>OpenOffice/4.1.1$Win32 OpenOffice.org_project/411m6$Build-9775</meta:generator>
  </office:meta>
</office:document-meta>
</file>