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2">
            <text:p>2 392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39">
            <text:p><text:s/>239</text:p>
          </table:table-cell>
          <table:table-cell table:number-columns-repeated="2" table:style-name="ce20" office:value-type="float" office:value="220">
            <text:p><text:s/>220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367">
            <text:p><text:s/>3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1">
            <text:p><text:s/>521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22">
            <text:p><text:s/>2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1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2">
            <text:p>1 052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27">
            <text:p><text:s/>27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0">
            <text:p><text:s/>14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0">
            <text:p>1 230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70">
            <text:p><text:s/>7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6:0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