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9" office:value-type="float" office:value="11314">
            <text:p>11 314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9">
            <text:p>7 94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0.12">
            <text:p>-0.12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-0.02">
            <text:p>-0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8">
            <text:p>0.68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-0.04">
            <text:p>-0.0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-0.03">
            <text:p>-0.03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01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19">
            <text:p>0.19</text:p>
          </table:table-cell>
          <table:table-cell table:style-name="ce26" office:value-type="float" office:value="-0.07">
            <text:p>-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6">
            <text:p>-0.06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7-03-21T10:09:59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