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71">
            <text:p>2.71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7">
            <text:p>-0.07 </text:p>
          </table:table-cell>
          <table:table-cell table:number-columns-repeated="2" table:style-name="ce15" office:value-type="float" office:value="-0.09">
            <text:p>-0.0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6">
            <text:p>-0.06 </text:p>
          </table:table-cell>
          <table:table-cell table:number-columns-repeated="2" table:style-name="ce15" office:value-type="float" office:value="-0.07">
            <text:p>-0.07 </text:p>
          </table:table-cell>
          <table:table-cell table:style-name="ce15" office:value-type="float" office:value="-0.05">
            <text:p>-0.0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1">
            <text:p>-0.11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3">
            <text:p>-0.3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">
            <text:p>-0.10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36">
            <text:p>-0.36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彭碧蓉</dc:creator>
    <dc:date>2017-04-18T13:43:12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