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45">
            <text:p>8 24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50">
            <text:p>8 25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5">
            <text:p>2 065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3">
            <text:p>2 54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26">
            <text:p>2 026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78">
            <text:p>2 478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00">
            <text:p>2 000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office:value-type="float" office:value="8256">
            <text:p>8 25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2">
            <text:p>2 042</text:p>
          </table:table-cell>
          <table:table-cell table:style-name="ce13" office:value-type="float" office:value="2565">
            <text:p>2 565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43">
            <text:p>2 043</text:p>
          </table:table-cell>
          <table:table-cell table:style-name="ce13" office:value-type="float" office:value="2566">
            <text:p>2 566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64">
            <text:p>8 26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09">
            <text:p>0.09</text:p>
          </table:table-cell>
          <table:table-cell table:style-name="ce16" office:value-type="float" office:value="-0.72">
            <text:p>-0.72</text:p>
          </table:table-cell>
          <table:table-cell table:number-columns-repeated="2" table:style-name="ce16" office:value-type="float" office:value="0.15">
            <text:p>0.15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0.21">
            <text:p>0.2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23">
            <text:p>0.23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-0.63">
            <text:p>-0.63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-0.21">
            <text:p>-0.21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1">
            <text:p>0.21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-0.64">
            <text:p>-0.64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-0.21">
            <text:p>-0.21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25.07">
            <text:p>25.07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4.98">
            <text:p>24.98</text:p>
          </table:table-cell>
          <table:table-cell table:style-name="ce19" office:value-type="float" office:value="30.84">
            <text:p>30.84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8">
            <text:p>24.38</text:p>
          </table:table-cell>
          <table:table-cell table:style-name="ce19" office:value-type="float" office:value="31.13">
            <text:p>31.13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1.08">
            <text:p>31.08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2">
            <text:p>-0.02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04">
            <text:p>-0.04</text:p>
          </table:table-cell>
          <table:table-cell table:style-name="ce21" office:value-type="float" office:value="0.02">
            <text:p>0.0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22">
            <text:p>-0.22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-0.05">
            <text:p>-0.05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-0.05">
            <text:p>-0.05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.101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彭碧蓉</dc:creator>
    <dc:date>2017-04-18T13:43:12</dc:date>
    <meta:print-date>2017-02-20T14:49:07</meta:print-date>
    <meta:document-statistic meta:table-count="1" meta:cell-count="816" meta:object-count="0"/>
    <meta:generator>OpenOffice/4.1.1$Win32 OpenOffice.org_project/411m6$Build-9775</meta:generator>
  </office:meta>
</office:document-meta>
</file>