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6年3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Mar., 2017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022">
            <text:p>20 022</text:p>
          </table:table-cell>
          <table:table-cell table:style-name="ce19" office:value-type="float" office:value="11758">
            <text:p>11 758</text:p>
          </table:table-cell>
          <table:table-cell table:style-name="ce19" office:value-type="float" office:value="11313">
            <text:p>11 313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8264">
            <text:p>8 26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140">
            <text:p>7 140</text:p>
          </table:table-cell>
          <table:table-cell table:style-name="ce19" office:value-type="float" office:value="4594">
            <text:p>4 594</text:p>
          </table:table-cell>
          <table:table-cell table:style-name="ce19" office:value-type="float" office:value="4276">
            <text:p>4 276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2546">
            <text:p>2 54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725">
            <text:p>10 725</text:p>
          </table:table-cell>
          <table:table-cell table:style-name="ce19" office:value-type="float" office:value="6348">
            <text:p>6 348</text:p>
          </table:table-cell>
          <table:table-cell table:style-name="ce19" office:value-type="float" office:value="6255">
            <text:p>6 255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4376">
            <text:p>4 37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57">
            <text:p>2 157</text:p>
          </table:table-cell>
          <table:table-cell table:style-name="ce19" office:value-type="float" office:value="816">
            <text:p><text:s/>816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341">
            <text:p>1 34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899">
            <text:p>2 899</text:p>
          </table:table-cell>
          <table:table-cell table:style-name="ce19" office:value-type="float" office:value="929">
            <text:p><text:s/>929</text:p>
          </table:table-cell>
          <table:table-cell table:style-name="ce19" office:value-type="float" office:value="817">
            <text:p><text:s/>817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1970">
            <text:p>1 97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281">
            <text:p>1 28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7">
            <text:p>1 497</text:p>
          </table:table-cell>
          <table:table-cell table:style-name="ce19" office:value-type="float" office:value="808">
            <text:p><text:s/>808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689">
            <text:p><text:s/>68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050">
            <text:p>7 050</text:p>
          </table:table-cell>
          <table:table-cell table:style-name="ce19" office:value-type="float" office:value="6210">
            <text:p>6 210</text:p>
          </table:table-cell>
          <table:table-cell table:style-name="ce19" office:value-type="float" office:value="5965">
            <text:p>5 965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840">
            <text:p><text:s/>84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31">
            <text:p>1 531</text:p>
          </table:table-cell>
          <table:table-cell table:style-name="ce19" office:value-type="float" office:value="1412">
            <text:p>1 412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119">
            <text:p><text:s/>11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717">
            <text:p>1 717</text:p>
          </table:table-cell>
          <table:table-cell table:style-name="ce19" office:value-type="float" office:value="1558">
            <text:p>1 558</text:p>
          </table:table-cell>
          <table:table-cell table:style-name="ce19" office:value-type="float" office:value="1502">
            <text:p>1 502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58">
            <text:p><text:s/>15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86">
            <text:p>1 986</text:p>
          </table:table-cell>
          <table:table-cell table:style-name="ce19" office:value-type="float" office:value="1699">
            <text:p>1 699</text:p>
          </table:table-cell>
          <table:table-cell table:style-name="ce19" office:value-type="float" office:value="1645">
            <text:p>1 645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286">
            <text:p><text:s/>28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817">
            <text:p>1 817</text:p>
          </table:table-cell>
          <table:table-cell table:style-name="ce19" office:value-type="float" office:value="1541">
            <text:p>1 541</text:p>
          </table:table-cell>
          <table:table-cell table:style-name="ce19" office:value-type="float" office:value="1500">
            <text:p>1 50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76">
            <text:p><text:s/>27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41">
            <text:p>6 941</text:p>
          </table:table-cell>
          <table:table-cell table:style-name="ce19" office:value-type="float" office:value="4350">
            <text:p>4 350</text:p>
          </table:table-cell>
          <table:table-cell table:style-name="ce19" office:value-type="float" office:value="4262">
            <text:p>4 262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591">
            <text:p>2 59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01">
            <text:p>1 801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1450">
            <text:p>1 45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17">
            <text:p><text:s/>31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44">
            <text:p>1 844</text:p>
          </table:table-cell>
          <table:table-cell table:style-name="ce19" office:value-type="float" office:value="1327">
            <text:p>1 327</text:p>
          </table:table-cell>
          <table:table-cell table:style-name="ce19" office:value-type="float" office:value="1299">
            <text:p>1 29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16">
            <text:p><text:s/>51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45">
            <text:p>1 745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75">
            <text:p><text:s/>77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983">
            <text:p><text:s/>98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132">
            <text:p>3 132</text:p>
          </table:table-cell>
          <table:table-cell table:number-columns-repeated="2" table:style-name="ce19" office:value-type="float" office:value="269">
            <text:p><text:s/>26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863">
            <text:p>2 86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71">
            <text:p>9 771</text:p>
          </table:table-cell>
          <table:table-cell table:style-name="ce19" office:value-type="float" office:value="6551">
            <text:p>6 551</text:p>
          </table:table-cell>
          <table:table-cell table:style-name="ce19" office:value-type="float" office:value="6285">
            <text:p>6 285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3220">
            <text:p>3 22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52">
            <text:p>3 752</text:p>
          </table:table-cell>
          <table:table-cell table:style-name="ce19" office:value-type="float" office:value="2511">
            <text:p>2 511</text:p>
          </table:table-cell>
          <table:table-cell table:style-name="ce19" office:value-type="float" office:value="2325">
            <text:p>2 325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1242">
            <text:p>1 24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64">
            <text:p>5 264</text:p>
          </table:table-cell>
          <table:table-cell table:style-name="ce19" office:value-type="float" office:value="3641">
            <text:p>3 641</text:p>
          </table:table-cell>
          <table:table-cell table:style-name="ce19" office:value-type="float" office:value="3581">
            <text:p>3 581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622">
            <text:p>1 62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55">
            <text:p><text:s/>755</text:p>
          </table:table-cell>
          <table:table-cell table:style-name="ce21" office:value-type="float" office:value="399">
            <text:p><text:s/>399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6">
            <text:p><text:s/>356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62">
            <text:p>1 462</text:p>
          </table:table-cell>
          <table:table-cell table:style-name="ce19" office:value-type="float" office:value="481">
            <text:p><text:s/>481</text:p>
          </table:table-cell>
          <table:table-cell table:style-name="ce19" office:value-type="float" office:value="415">
            <text:p><text:s/>415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981">
            <text:p><text:s/>98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59">
            <text:p><text:s/>65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22">
            <text:p><text:s/>32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68">
            <text:p>3 468</text:p>
          </table:table-cell>
          <table:table-cell table:style-name="ce19" office:value-type="float" office:value="3312">
            <text:p>3 312</text:p>
          </table:table-cell>
          <table:table-cell table:style-name="ce19" office:value-type="float" office:value="3167">
            <text:p>3 167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156">
            <text:p><text:s/>1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6">
            <text:p><text:s/>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44">
            <text:p><text:s/>844</text:p>
          </table:table-cell>
          <table:table-cell table:style-name="ce19" office:value-type="float" office:value="821">
            <text:p><text:s/>82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68">
            <text:p><text:s/>96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885">
            <text:p><text:s/>88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6">
            <text:p><text:s/>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88">
            <text:p><text:s/>888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1">
            <text:p><text:s/>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98">
            <text:p>3 398</text:p>
          </table:table-cell>
          <table:table-cell table:style-name="ce19" office:value-type="float" office:value="2565">
            <text:p>2 565</text:p>
          </table:table-cell>
          <table:table-cell table:style-name="ce19" office:value-type="float" office:value="2509">
            <text:p>2 509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834">
            <text:p><text:s/>83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86">
            <text:p><text:s/>886</text:p>
          </table:table-cell>
          <table:table-cell table:style-name="ce19" office:value-type="float" office:value="814">
            <text:p><text:s/>814</text:p>
          </table:table-cell>
          <table:table-cell table:style-name="ce19" office:value-type="float" office:value="795">
            <text:p><text:s/>79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72">
            <text:p><text:s/>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0">
            <text:p><text:s/>910</text:p>
          </table:table-cell>
          <table:table-cell table:style-name="ce19" office:value-type="float" office:value="765">
            <text:p><text:s/>765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5">
            <text:p><text:s/>1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613">
            <text:p><text:s/>613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39">
            <text:p><text:s/>23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78">
            <text:p><text:s/>37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443">
            <text:p>1 443</text:p>
          </table:table-cell>
          <table:table-cell table:number-columns-repeated="2" table:style-name="ce19" office:value-type="float" office:value="193">
            <text:p><text:s/>19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250">
            <text:p>1 25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251">
            <text:p>10 251</text:p>
          </table:table-cell>
          <table:table-cell table:style-name="ce19" office:value-type="float" office:value="5207">
            <text:p>5 207</text:p>
          </table:table-cell>
          <table:table-cell table:style-name="ce19" office:value-type="float" office:value="5028">
            <text:p>5 028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5044">
            <text:p>5 04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88">
            <text:p>3 388</text:p>
          </table:table-cell>
          <table:table-cell table:style-name="ce19" office:value-type="float" office:value="2083">
            <text:p>2 083</text:p>
          </table:table-cell>
          <table:table-cell table:style-name="ce19" office:value-type="float" office:value="1951">
            <text:p>1 951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1305">
            <text:p>1 30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461">
            <text:p>5 461</text:p>
          </table:table-cell>
          <table:table-cell table:style-name="ce19" office:value-type="float" office:value="2707">
            <text:p>2 707</text:p>
          </table:table-cell>
          <table:table-cell table:style-name="ce19" office:value-type="float" office:value="2675">
            <text:p>2 67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754">
            <text:p>2 75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985">
            <text:p><text:s/>98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989">
            <text:p><text:s/>98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22">
            <text:p><text:s/>62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353">
            <text:p><text:s/>353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67">
            <text:p><text:s/>3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82">
            <text:p>3 582</text:p>
          </table:table-cell>
          <table:table-cell table:style-name="ce19" office:value-type="float" office:value="2899">
            <text:p>2 899</text:p>
          </table:table-cell>
          <table:table-cell table:style-name="ce19" office:value-type="float" office:value="2798">
            <text:p>2 798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683">
            <text:p><text:s/>68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638">
            <text:p><text:s/>63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84">
            <text:p><text:s/>8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73">
            <text:p><text:s/>873</text:p>
          </table:table-cell>
          <table:table-cell table:style-name="ce19" office:value-type="float" office:value="737">
            <text:p><text:s/>737</text:p>
          </table:table-cell>
          <table:table-cell table:style-name="ce19" office:value-type="float" office:value="712">
            <text:p><text:s/>71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35">
            <text:p><text:s/>13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40">
            <text:p><text:s/>24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688">
            <text:p><text:s/>68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24">
            <text:p><text:s/>2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43">
            <text:p>3 543</text:p>
          </table:table-cell>
          <table:table-cell table:style-name="ce19" office:value-type="float" office:value="1785">
            <text:p>1 785</text:p>
          </table:table-cell>
          <table:table-cell table:style-name="ce19" office:value-type="float" office:value="1753">
            <text:p>1 7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757">
            <text:p>1 7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670">
            <text:p><text:s/>670</text:p>
          </table:table-cell>
          <table:table-cell table:style-name="ce19" office:value-type="float" office:value="655">
            <text:p><text:s/>65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45">
            <text:p><text:s/>2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4">
            <text:p><text:s/>934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71">
            <text:p><text:s/>37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93">
            <text:p><text:s/>893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35">
            <text:p><text:s/>53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06">
            <text:p><text:s/>606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689">
            <text:p>1 689</text:p>
          </table:table-cell>
          <table:table-cell table:number-columns-repeated="2" table:style-name="ce29" office:value-type="float" office:value="75">
            <text:p><text:s/>75</text:p>
          </table:table-cell>
          <table:table-cell table:style-name="ce29" office:value-type="string">
            <text:p>-</text:p>
          </table:table-cell>
          <table:table-cell table:style-name="ce29" office:value-type="float" office:value="1614">
            <text:p>1 614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彭碧蓉</dc:creator>
    <dc:date>2017-04-18T13:43:13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