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3月</text:p>
          </table:table-cell>
          <table:covered-table-cell table:number-columns-repeated="6"/>
          <table:table-cell table:style-name="ce28" office:value-type="string" table:number-columns-spanned="9" table:number-rows-spanned="1">
            <text:p>Mar.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13">
            <text:p>11 313</text:p>
          </table:table-cell>
          <table:table-cell table:style-name="ce19" office:value-type="float" office:value="11266">
            <text:p>11 266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6879">
            <text:p>6 879</text:p>
          </table:table-cell>
          <table:table-cell table:style-name="ce19" office:value-type="float" office:value="2194">
            <text:p>2 194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7">
            <text:p><text:s/>47</text:p>
          </table:table-cell>
          <table:table-cell table:style-name="ce38" office:value-type="float" office:value="42.41">
            <text:p>42.4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85">
            <text:p>6 285</text:p>
          </table:table-cell>
          <table:table-cell table:style-name="ce19" office:value-type="float" office:value="6263">
            <text:p>6 263</text:p>
          </table:table-cell>
          <table:table-cell table:style-name="ce19" office:value-type="float" office:value="157">
            <text:p><text:s/>157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3611">
            <text:p>3 611</text:p>
          </table:table-cell>
          <table:table-cell table:style-name="ce19" office:value-type="float" office:value="1324">
            <text:p>1 324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22">
            <text:p><text:s/>22</text:p>
          </table:table-cell>
          <table:table-cell table:style-name="ce38" office:value-type="float" office:value="42.78">
            <text:p>42.7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28">
            <text:p>5 028</text:p>
          </table:table-cell>
          <table:table-cell table:style-name="ce19" office:value-type="float" office:value="5003">
            <text:p>5 00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3269">
            <text:p>3 269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5">
            <text:p><text:s/>25</text:p>
          </table:table-cell>
          <table:table-cell table:style-name="ce38" office:value-type="float" office:value="41.96">
            <text:p>41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0.55">
            <text:p>40.5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9">
            <text:p><text:s/>109</text:p>
          </table:table-cell>
          <table:table-cell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37.03">
            <text:p>37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1.09">
            <text:p>41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5">
            <text:p>5 965</text:p>
          </table:table-cell>
          <table:table-cell table:style-name="ce19" office:value-type="float" office:value="5935">
            <text:p>5 93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3872">
            <text:p>3 872</text:p>
          </table:table-cell>
          <table:table-cell table:style-name="ce19" office:value-type="float" office:value="1207">
            <text:p>1 207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30">
            <text:p><text:s/>30</text:p>
          </table:table-cell>
          <table:table-cell table:style-name="ce38" office:value-type="float" office:value="42.65">
            <text:p>42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49">
            <text:p>42.4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02">
            <text:p>1 502</text:p>
          </table:table-cell>
          <table:table-cell table:style-name="ce19" office:value-type="float" office:value="1493">
            <text:p>1 49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3">
            <text:p><text:s/>98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79">
            <text:p>42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45">
            <text:p>1 645</text:p>
          </table:table-cell>
          <table:table-cell table:style-name="ce19" office:value-type="float" office:value="1636">
            <text:p>1 63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317">
            <text:p><text:s/>317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2.62">
            <text:p>42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00">
            <text:p>1 500</text:p>
          </table:table-cell>
          <table:table-cell table:style-name="ce19" office:value-type="float" office:value="1493">
            <text:p>1 49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2.7">
            <text:p>42.7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62">
            <text:p>4 262</text:p>
          </table:table-cell>
          <table:table-cell table:style-name="ce19" office:value-type="float" office:value="4248">
            <text:p>4 248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421">
            <text:p>2 421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2.56">
            <text:p>42.5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0">
            <text:p>1 450</text:p>
          </table:table-cell>
          <table:table-cell table:style-name="ce19" office:value-type="float" office:value="1448">
            <text:p>1 44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862">
            <text:p><text:s/>862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84">
            <text:p>42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1294">
            <text:p>1 294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54">
            <text:p>42.5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4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57">
            <text:p><text:s/>557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14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38" office:value-type="float" office:value="40.47">
            <text:p>40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77">
            <text:p>1 977</text:p>
          </table:table-cell>
          <table:table-cell table:style-name="ce19" office:value-type="float" office:value="1964">
            <text:p>1 96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09">
            <text:p><text:s/>909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2.01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04">
            <text:p>41.0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82">
            <text:p>1 282</text:p>
          </table:table-cell>
          <table:table-cell table:style-name="ce19" office:value-type="float" office:value="1274">
            <text:p>1 274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628">
            <text:p><text:s/>628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54">
            <text:p>42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9">
            <text:p>3 689</text:p>
          </table:table-cell>
          <table:table-cell table:style-name="ce19" office:value-type="float" office:value="3677">
            <text:p>3 677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71">
            <text:p><text:s/>71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091">
            <text:p>2 091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18">
            <text:p>43.1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47">
            <text:p><text:s/>94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204">
            <text:p><text:s/>204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3.28">
            <text:p>43.2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38">
            <text:p>2 738</text:p>
          </table:table-cell>
          <table:table-cell table:style-name="ce19" office:value-type="float" office:value="2730">
            <text:p>2 73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1554">
            <text:p>1 554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202">
            <text:p><text:s/>202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15">
            <text:p>43.1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48">
            <text:p>5 648</text:p>
          </table:table-cell>
          <table:table-cell table:style-name="ce19" office:value-type="float" office:value="5624">
            <text:p>5 6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3880">
            <text:p>3 880</text:p>
          </table:table-cell>
          <table:table-cell table:style-name="ce19" office:value-type="float" office:value="961">
            <text:p><text:s/>961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2.05">
            <text:p>42.0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44">
            <text:p>1 144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89">
            <text:p>42.8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54">
            <text:p>2 954</text:p>
          </table:table-cell>
          <table:table-cell table:style-name="ce19" office:value-type="float" office:value="2939">
            <text:p>2 93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082">
            <text:p>2 082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1.75">
            <text:p>41.7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34">
            <text:p>41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76">
            <text:p>4 276</text:p>
          </table:table-cell>
          <table:table-cell table:style-name="ce19" office:value-type="float" office:value="4263">
            <text:p>4 26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752">
            <text:p>2 752</text:p>
          </table:table-cell>
          <table:table-cell table:style-name="ce19" office:value-type="float" office:value="869">
            <text:p><text:s/>869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09">
            <text:p>42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55">
            <text:p>6 255</text:p>
          </table:table-cell>
          <table:table-cell table:style-name="ce19" office:value-type="float" office:value="6224">
            <text:p>6 224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3713">
            <text:p>3 713</text:p>
          </table:table-cell>
          <table:table-cell table:style-name="ce19" office:value-type="float" office:value="1166">
            <text:p>1 16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314">
            <text:p><text:s/>314</text:p>
          </table:table-cell>
          <table:table-cell table:style-name="ce19" office:value-type="float" office:value="31">
            <text:p><text:s/>31</text:p>
          </table:table-cell>
          <table:table-cell table:style-name="ce38" office:value-type="float" office:value="42.69">
            <text:p>42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78">
            <text:p><text:s/>77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15">
            <text:p><text:s/>415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1.96">
            <text:p>41.96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彭碧蓉</dc:creator>
    <dc:date>2017-04-18T13:43:15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