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5"/>
          </table:table-row>
          <table:table-row table:style-name="ro1">
            <table:table-cell/>
            <table:table-cell table:style-name="ce12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6年3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Mar., 2017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3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19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4" office:value-type="string" table:number-columns-spanned="1" table:number-rows-spanned="2">
              <text:p>技藝有關工作人員 、 機械設備操作及勞力工</text:p>
            </table:table-cell>
            <table:table-cell table:style-name="ce27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7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1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6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7"/>
            <table:table-cell table:number-columns-repeated="1013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6" table:style-name="ce21"/>
            <table:covered-table-cell table:style-name="ce26"/>
            <table:table-cell table:style-name="ce27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313">
            <text:p>11 313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1402">
            <text:p>1 402</text:p>
          </table:table-cell>
          <table:table-cell table:style-name="ce16" office:value-type="float" office:value="2036">
            <text:p>2 036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2219">
            <text:p>2 219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510">
            <text:p>3 510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52">
            <text:p><text:s/>52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52">
            <text:p>4 052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391">
            <text:p><text:s/>39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430">
            <text:p>2 430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36">
            <text:p>3 036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328">
            <text:p><text:s/>328</text:p>
          </table:table-cell>
          <table:table-cell table:style-name="ce16" office:value-type="float" office:value="576">
            <text:p><text:s/>576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string">
            <text:p>-</text:p>
          </table:table-cell>
          <table:table-cell table:style-name="ce16" office:value-type="float" office:value="1666">
            <text:p>1 66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0">
            <text:p><text:s/>6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97">
            <text:p><text:s/>69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704">
            <text:p>6 704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1042">
            <text:p>1 042</text:p>
          </table:table-cell>
          <table:table-cell table:style-name="ce17" office:value-type="float" office:value="1325">
            <text:p>1 325</text:p>
          </table:table-cell>
          <table:table-cell table:style-name="ce17" office:value-type="float" office:value="871">
            <text:p><text:s/>871</text:p>
          </table:table-cell>
          <table:table-cell table:style-name="ce17" office:value-type="float" office:value="2205">
            <text:p>2 20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028">
            <text:p>1 02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64">
            <text:p>1 864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37">
            <text:p><text:s/>23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1">
            <text:p><text:s/>44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269">
            <text:p><text:s/>26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28">
            <text:p><text:s/>828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677">
            <text:p><text:s/>67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2">
            <text:p><text:s/>9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7">
            <text:p><text:s/>427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1">
            <text:p><text:s/>1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89">
            <text:p><text:s/>28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string">
            <text:p>-</text:p>
          </table:table-cell>
          <table:table-cell table:style-name="ce17" office:value-type="float" office:value="92">
            <text:p><text:s/>9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">
            <text:p><text:s/>1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53">
            <text:p><text:s/>65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0">
            <text:p><text:s/>2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18">
            <text:p><text:s/>218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31">
            <text:p><text:s/>31</text:p>
          </table:table-cell>
          <table:table-cell table:style-name="ce17" office:value-type="string">
            <text:p>-</text:p>
          </table:table-cell>
          <table:table-cell table:style-name="ce17" office:value-type="float" office:value="18">
            <text:p><text:s/>1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">
            <text:p><text:s/>1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9">
            <text:p><text:s/>54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string">
            <text:p>-</text:p>
          </table:table-cell>
          <table:table-cell table:style-name="ce22" office:value-type="float" office:value="235">
            <text:p><text:s/>235</text:p>
          </table:table-cell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85">
            <text:p>6 285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692">
            <text:p><text:s/>692</text:p>
          </table:table-cell>
          <table:table-cell table:style-name="ce17" office:value-type="float" office:value="1042">
            <text:p>1 042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2660">
            <text:p>2 66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31">
            <text:p><text:s/>3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762">
            <text:p>2 762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834">
            <text:p>1 83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84">
            <text:p>1 884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1114">
            <text:p>1 1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0">
            <text:p><text:s/>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784">
            <text:p><text:s/>784</text:p>
          </table:table-cell>
          <table:table-cell table:number-columns-repeated="2" table:style-name="ce17" office:value-type="float" office:value="19">
            <text:p><text:s/>19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664">
            <text:p><text:s/>66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114">
            <text:p>3 11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04">
            <text:p><text:s/>404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977">
            <text:p><text:s/>97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95">
            <text:p><text:s/>79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86">
            <text:p><text:s/>186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398">
            <text:p><text:s/>39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97">
            <text:p><text:s/>19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254">
            <text:p><text:s/>25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24">
            <text:p><text:s/>32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8">
            <text:p><text:s/>3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9">
            <text:p><text:s/>159</text:p>
          </table:table-cell>
          <table:table-cell table:number-columns-repeated="2" table:style-name="ce17" office:value-type="float" office:value="17">
            <text:p><text:s/>17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string">
            <text:p>-</text:p>
          </table:table-cell>
          <table:table-cell table:style-name="ce17" office:value-type="float" office:value="34">
            <text:p><text:s/>3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9">
            <text:p><text:s/>189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82">
            <text:p><text:s/>18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6">
            <text:p><text:s/>26</text:p>
          </table:table-cell>
          <table:table-cell table:number-columns-repeated="2"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0">
            <text:p><text:s/>28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50">
            <text:p><text:s/>50</text:p>
          </table:table-cell>
          <table:table-cell table:style-name="ce22" office:value-type="string">
            <text:p>-</text:p>
          </table:table-cell>
          <table:table-cell table:style-name="ce22" office:value-type="float" office:value="205">
            <text:p><text:s/>205</text:p>
          </table:table-cell>
          <table:table-cell table:style-name="ce31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28">
            <text:p>5 028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711">
            <text:p><text:s/>711</text:p>
          </table:table-cell>
          <table:table-cell table:style-name="ce17" office:value-type="float" office:value="994">
            <text:p><text:s/>994</text:p>
          </table:table-cell>
          <table:table-cell table:style-name="ce17" office:value-type="float" office:value="1003">
            <text:p>1 003</text:p>
          </table:table-cell>
          <table:table-cell table:style-name="ce17" office:value-type="float" office:value="1233">
            <text:p>1 233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50">
            <text:p><text:s/>8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7">
            <text:p><text:s/>147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1">
            <text:p><text:s/>2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290">
            <text:p>1 290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596">
            <text:p><text:s/>59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52">
            <text:p>1 152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231">
            <text:p><text:s/>231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552">
            <text:p><text:s/>55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33">
            <text:p><text:s/>3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590">
            <text:p>3 590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728">
            <text:p><text:s/>728</text:p>
          </table:table-cell>
          <table:table-cell table:style-name="ce17" office:value-type="float" office:value="677">
            <text:p><text:s/>677</text:p>
          </table:table-cell>
          <table:table-cell table:style-name="ce17" office:value-type="float" office:value="1228">
            <text:p>1 22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33">
            <text:p><text:s/>23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78">
            <text:p><text:s/>97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590">
            <text:p><text:s/>590</text:p>
          </table:table-cell>
          <table:table-cell table:style-name="ce17" office:value-type="string">
            <text:p>-</text:p>
          </table:table-cell>
          <table:table-cell table:style-name="ce17" office:value-type="float" office:value="39">
            <text:p><text:s/>3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style-name="ce17" office:value-type="float" office:value="15">
            <text:p><text:s/>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7">
            <text:p><text:s/>44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string">
            <text:p>-</text:p>
          </table:table-cell>
          <table:table-cell table:style-name="ce17" office:value-type="float" office:value="54">
            <text:p><text:s/>5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7">
            <text:p><text:s/>20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string">
            <text:p>-</text:p>
          </table:table-cell>
          <table:table-cell table:style-name="ce17" office:value-type="float" office:value="57">
            <text:p><text:s/>5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6">
            <text:p><text:s/>18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24">
            <text:p><text:s/>324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21">
            <text:p><text:s/>21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4">
            <text:p><text:s/>24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5">
            <text:p><text:s/>15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0">
            <text:p><text:s/>27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string">
            <text:p>-</text:p>
          </table:table-cell>
          <table:table-cell table:style-name="ce22" office:value-type="float" office:value="30">
            <text:p><text:s/>30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彭碧蓉</dc:creator>
    <dc:date>2017-04-18T13:43:16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