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67.07">
            <text:p>67.07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2">
            <text:p>56.52 </text:p>
          </table:table-cell>
          <table:table-cell table:style-name="ce27" office:value-type="float" office:value="96.19">
            <text:p>96.19 </text:p>
          </table:table-cell>
          <table:table-cell table:style-name="ce27" office:value-type="float" office:value="105.65">
            <text:p>105.65 </text:p>
          </table:table-cell>
          <table:table-cell table:style-name="ce27" office:value-type="float" office:value="3.81">
            <text:p>3.81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5">
            <text:p>3.4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number-columns-repeated="3" table:style-name="ce19" office:value-type="float" office:value="-0.02">
            <text:p>-0.02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4">
            <text:p>-0.0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71">
            <text:p>0.71 </text:p>
          </table:table-cell>
          <table:table-cell table:number-columns-repeated="2" table:style-name="ce19" office:value-type="float" office:value="-0.11">
            <text:p>-0.11 </text:p>
          </table:table-cell>
          <table:table-cell table:style-name="ce19" office:value-type="float" office:value="-0.1">
            <text:p>-0.1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13">
            <text:p>-0.13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彭碧蓉</dc:creator>
    <dc:date>2017-04-18T13:43:07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