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3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Mar.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930">
            <text:p><text:s/>930</text:p>
          </table:table-cell>
          <table:table-cell table:style-name="ce13" office:value-type="float" office:value="3864">
            <text:p>3 864</text:p>
          </table:table-cell>
          <table:table-cell table:style-name="ce13" office:value-type="float" office:value="2106">
            <text:p>2 106</text:p>
          </table:table-cell>
          <table:table-cell table:style-name="ce13" office:value-type="float" office:value="2226">
            <text:p>2 226</text:p>
          </table:table-cell>
          <table:table-cell table:style-name="ce13" office:value-type="float" office:value="1164">
            <text:p>1 164</text:p>
          </table:table-cell>
          <table:table-cell table:style-name="ce13" office:value-type="float" office:value="1024">
            <text:p>1 0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197">
            <text:p><text:s/>197</text:p>
          </table:table-cell>
          <table:table-cell table:style-name="ce13" office:value-type="float" office:value="340">
            <text:p><text:s/>340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990">
            <text:p><text:s/>990</text:p>
          </table:table-cell>
          <table:table-cell table:style-name="ce13" office:value-type="float" office:value="862">
            <text:p><text:s/>862</text:p>
          </table:table-cell>
          <table:table-cell table:style-name="ce13" office:value-type="float" office:value="1152">
            <text:p>1 15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95">
            <text:p><text:s/>9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609">
            <text:p><text:s/>609</text:p>
          </table:table-cell>
          <table:table-cell table:style-name="ce13" office:value-type="float" office:value="1066">
            <text:p>1 066</text:p>
          </table:table-cell>
          <table:table-cell table:style-name="ce13" office:value-type="float" office:value="816">
            <text:p><text:s/>816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float" office:value="13">
            <text:p><text:s/>13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3" office:value-type="float" office:value="48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34">
            <text:p><text:s/>534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607">
            <text:p><text:s/>607</text:p>
          </table:table-cell>
          <table:table-cell table:style-name="ce13" office:value-type="float" office:value="2534">
            <text:p>2 534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1069">
            <text:p>1 069</text:p>
          </table:table-cell>
          <table:table-cell table:style-name="ce13" office:value-type="float" office:value="336">
            <text:p><text:s/>336</text:p>
          </table:table-cell>
          <table:table-cell table:style-name="ce13" office:value-type="float" office:value="926">
            <text:p><text:s/>9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64">
            <text:p>1 864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1084">
            <text:p>1 084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178">
            <text:p><text:s/>17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53">
            <text:p><text:s/>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520">
            <text:p><text:s/>520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9">
            <text:p><text:s/>9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7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5">
            <text:p><text:s/>37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375">
            <text:p><text:s/>37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352">
            <text:p><text:s/>3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80">
            <text:p><text:s/>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49">
            <text:p><text:s/>549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285">
            <text:p>6 285</text:p>
          </table:table-cell>
          <table:table-cell table:style-name="ce13" office:value-type="float" office:value="610">
            <text:p><text:s/>610</text:p>
          </table:table-cell>
          <table:table-cell table:style-name="ce13" office:value-type="float" office:value="2206">
            <text:p>2 206</text:p>
          </table:table-cell>
          <table:table-cell table:style-name="ce13" office:value-type="float" office:value="1169">
            <text:p>1 169</text:p>
          </table:table-cell>
          <table:table-cell table:style-name="ce13" office:value-type="float" office:value="1190">
            <text:p>1 190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71">
            <text:p><text:s/>4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9">
            <text:p><text:s/>409</text:p>
          </table:table-cell>
          <table:table-cell table:style-name="ce13" office:value-type="float" office:value="181">
            <text:p><text:s/>181</text:p>
          </table:table-cell>
          <table:table-cell table:style-name="ce13" office:value-type="float" office:value="219">
            <text:p><text:s/>21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62">
            <text:p>2 762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586">
            <text:p><text:s/>586</text:p>
          </table:table-cell>
          <table:table-cell table:style-name="ce13" office:value-type="float" office:value="686">
            <text:p><text:s/>686</text:p>
          </table:table-cell>
          <table:table-cell table:style-name="ce13" office:value-type="float" office:value="505">
            <text:p><text:s/>505</text:p>
          </table:table-cell>
          <table:table-cell table:style-name="ce13" office:value-type="float" office:value="79">
            <text:p><text:s/>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84">
            <text:p>1 884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309">
            <text:p><text:s/>30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20">
            <text:p><text:s/>620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6">
            <text:p><text:s/>26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40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784">
            <text:p><text:s/>784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80">
            <text:p><text:s/>480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14">
            <text:p>3 114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1187">
            <text:p>1 187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503">
            <text:p><text:s/>503</text:p>
          </table:table-cell>
          <table:table-cell table:style-name="ce13" office:value-type="float" office:value="133">
            <text:p><text:s/>133</text:p>
          </table:table-cell>
          <table:table-cell table:style-name="ce13" office:value-type="float" office:value="391">
            <text:p><text:s/>39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37">
            <text:p><text:s/>337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37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2">
            <text:p><text:s/>38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9">
            <text:p><text:s/>18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9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05">
            <text:p><text:s/>10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0">
            <text:p><text:s/>28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4">
            <text:p><text:s/>1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28">
            <text:p>5 028</text:p>
          </table:table-cell>
          <table:table-cell table:style-name="ce13" office:value-type="float" office:value="320">
            <text:p><text:s/>320</text:p>
          </table:table-cell>
          <table:table-cell table:style-name="ce13" office:value-type="float" office:value="1658">
            <text:p>1 658</text:p>
          </table:table-cell>
          <table:table-cell table:style-name="ce13" office:value-type="float" office:value="937">
            <text:p><text:s/>937</text:p>
          </table:table-cell>
          <table:table-cell table:style-name="ce13" office:value-type="float" office:value="1035">
            <text:p>1 035</text:p>
          </table:table-cell>
          <table:table-cell table:style-name="ce13" office:value-type="float" office:value="525">
            <text:p><text:s/>525</text:p>
          </table:table-cell>
          <table:table-cell table:style-name="ce13" office:value-type="float" office:value="553">
            <text:p><text:s/>5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90">
            <text:p>1 29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52">
            <text:p>1 15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233">
            <text:p><text:s/>233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319">
            <text:p><text:s/>319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590">
            <text:p>3 590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1347">
            <text:p>1 347</text:p>
          </table:table-cell>
          <table:table-cell table:style-name="ce13" office:value-type="float" office:value="655">
            <text:p><text:s/>655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202">
            <text:p><text:s/>202</text:p>
          </table:table-cell>
          <table:table-cell table:style-name="ce13" office:value-type="float" office:value="535">
            <text:p><text:s/>5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8">
            <text:p><text:s/>978</text:p>
          </table:table-cell>
          <table:table-cell table:style-name="ce13" office:value-type="float" office:value="121">
            <text:p><text:s/>12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7">
            <text:p><text:s/>207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6">
            <text:p><text:s/>186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6">
            <text:p><text:s/>18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1">
            <text:p><text:s/>47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46">
            <text:p><text:s/>2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41">
            <text:p><text:s/>34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58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0">
            <text:p><text:s/>27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彭碧蓉</dc:creator>
    <dc:date>2017-04-18T13:43:17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