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3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Mar.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930">
            <text:p><text:s/>930</text:p>
          </table:table-cell>
          <table:table-cell table:style-name="ce11" office:value-type="float" office:value="3864">
            <text:p>3 864</text:p>
          </table:table-cell>
          <table:table-cell table:style-name="ce11" office:value-type="float" office:value="2106">
            <text:p>2 106</text:p>
          </table:table-cell>
          <table:table-cell table:style-name="ce11" office:value-type="float" office:value="2226">
            <text:p>2 226</text:p>
          </table:table-cell>
          <table:table-cell table:style-name="ce11" office:value-type="float" office:value="1164">
            <text:p>1 164</text:p>
          </table:table-cell>
          <table:table-cell table:style-name="ce11" office:value-type="float" office:value="1024">
            <text:p>1 0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02">
            <text:p>1 402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341">
            <text:p><text:s/>3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6">
            <text:p>2 036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571">
            <text:p><text:s/>571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51">
            <text:p><text:s/>2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65">
            <text:p>1 26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80">
            <text:p><text:s/>18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19">
            <text:p>2 219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293">
            <text:p>1 293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9">
            <text:p><text:s/>10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0">
            <text:p>3 510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285">
            <text:p>1 285</text:p>
          </table:table-cell>
          <table:table-cell table:style-name="ce11" office:value-type="float" office:value="774">
            <text:p><text:s/>774</text:p>
          </table:table-cell>
          <table:table-cell table:style-name="ce11" office:value-type="float" office:value="707">
            <text:p><text:s/>707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106">
            <text:p><text:s/>10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2206">
            <text:p>2 206</text:p>
          </table:table-cell>
          <table:table-cell table:style-name="ce11" office:value-type="float" office:value="1169">
            <text:p>1 169</text:p>
          </table:table-cell>
          <table:table-cell table:style-name="ce11" office:value-type="float" office:value="1190">
            <text:p>1 190</text:p>
          </table:table-cell>
          <table:table-cell table:style-name="ce11" office:value-type="float" office:value="638">
            <text:p><text:s/>638</text:p>
          </table:table-cell>
          <table:table-cell table:style-name="ce11" office:value-type="float" office:value="471">
            <text:p><text:s/>47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92">
            <text:p><text:s/>69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106">
            <text:p><text:s/>10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2">
            <text:p>1 042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20">
            <text:p><text:s/>1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986">
            <text:p><text:s/>986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523">
            <text:p><text:s/>523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5">
            <text:p><text:s/>8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60">
            <text:p>2 660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078">
            <text:p>1 078</text:p>
          </table:table-cell>
          <table:table-cell table:style-name="ce11" office:value-type="float" office:value="594">
            <text:p><text:s/>594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79">
            <text:p><text:s/>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320">
            <text:p><text:s/>320</text:p>
          </table:table-cell>
          <table:table-cell table:style-name="ce11" office:value-type="float" office:value="1658">
            <text:p>1 658</text:p>
          </table:table-cell>
          <table:table-cell table:style-name="ce11" office:value-type="float" office:value="937">
            <text:p><text:s/>937</text:p>
          </table:table-cell>
          <table:table-cell table:style-name="ce11" office:value-type="float" office:value="1035">
            <text:p>1 035</text:p>
          </table:table-cell>
          <table:table-cell table:style-name="ce11" office:value-type="float" office:value="525">
            <text:p><text:s/>525</text:p>
          </table:table-cell>
          <table:table-cell table:style-name="ce11" office:value-type="float" office:value="553">
            <text:p><text:s/>5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1">
            <text:p><text:s/>71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236">
            <text:p><text:s/>2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4">
            <text:p><text:s/>99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31">
            <text:p><text:s/>1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03">
            <text:p>1 00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27">
            <text:p><text:s/>1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33">
            <text:p>1 233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771">
            <text:p><text:s/>771</text:p>
          </table:table-cell>
          <table:table-cell table:style-name="ce11" office:value-type="float" office:value="157">
            <text:p><text:s/>157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0">
            <text:p><text:s/>10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0">
            <text:p><text:s/>850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彭碧蓉</dc:creator>
    <dc:date>2017-04-18T13:43:18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