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3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r.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6">
            <text:p>66</text:p>
          </table:table-cell>
          <table:table-cell table:style-name="ce31" office:value-type="float" office:value="25.71">
            <text:p><text:s/>25.7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1">
            <text:p>41</text:p>
          </table:table-cell>
          <table:table-cell table:style-name="ce31" office:value-type="float" office:value="25.78">
            <text:p><text:s/>25.7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5.62">
            <text:p><text:s/>25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1.63">
            <text:p><text:s/>21.6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1" office:value-type="float" office:value="19.01">
            <text:p><text:s/>19.0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.93">
            <text:p><text:s/>21.93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1">
            <text:p>41</text:p>
          </table:table-cell>
          <table:table-cell table:style-name="ce31" office:value-type="float" office:value="27.75">
            <text:p><text:s/>27.7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6.33">
            <text:p><text:s/>26.3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30.4">
            <text:p><text:s/>30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5.82">
            <text:p><text:s/>25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9.98">
            <text:p><text:s/>29.9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5.24">
            <text:p><text:s/>25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5.99">
            <text:p><text:s/>25.9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2.77">
            <text:p><text:s/>22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32.97">
            <text:p><text:s/>32.9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8.64">
            <text:p><text:s/>18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1" office:value-type="float" office:value="18.51">
            <text:p><text:s/>18.51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1.57">
            <text:p><text:s/>21.5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3.25">
            <text:p><text:s/>23.2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0.96">
            <text:p><text:s/>20.9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25.12">
            <text:p><text:s/>25.1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7.54">
            <text:p><text:s/>27.5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4.23">
            <text:p><text:s/>24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1">
            <text:p>41</text:p>
          </table:table-cell>
          <table:table-cell table:style-name="ce31" office:value-type="float" office:value="27.11">
            <text:p><text:s/>27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24.56">
            <text:p><text:s/>24.5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5">
            <text:p>25</text:p>
          </table:table-cell>
          <table:table-cell table:style-name="ce31" office:value-type="float" office:value="27.22">
            <text:p><text:s/>27.22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3" office:value-type="float" office:value="31.63">
            <text:p><text:s/>31.63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7-04-18T13:43:19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