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6年3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Mar., 2017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14">
            <text:p>414</text:p>
          </table:table-cell>
          <table:table-cell table:style-name="ce17" office:value-type="float" office:value="806">
            <text:p>806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786">
            <text:p>786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7">
            <text:p>7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6">
            <text:p>26</text:p>
          </table:table-cell>
          <table:table-cell table:style-name="ce17" office:value-type="string">
            <text:p>-</text:p>
          </table:table-cell>
          <table:table-cell table:style-name="ce30" office:value-type="float" office:value="1.83">
            <text:p>1.8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 table:style-name="ce17" office:value-type="string">
            <text:p>-</text:p>
          </table:table-cell>
          <table:table-cell table:style-name="ce30" office:value-type="float" office:value="1.82">
            <text:p>1.8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628">
            <text:p>628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616">
            <text:p>616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14">
            <text:p>2.1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458">
            <text:p>458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123">
            <text:p>123</text:p>
          </table:table-cell>
          <table:table-cell table:number-columns-repeated="2" table:style-name="ce17" office:value-type="float" office:value="136">
            <text:p>13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1">
            <text:p>1.7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30" office:value-type="float" office:value="1.9">
            <text:p>1.9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353">
            <text:p>353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30" office:value-type="float" office:value="1.89">
            <text:p>1.8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52">
            <text:p>2.5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2">
            <text:p>22</text:p>
          </table:table-cell>
          <table:table-cell table:style-name="ce17" office:value-type="string">
            <text:p>-</text:p>
          </table:table-cell>
          <table:table-cell table:style-name="ce30" office:value-type="float" office:value="1.67">
            <text:p>1.6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2">
            <text:p>22</text:p>
          </table:table-cell>
          <table:table-cell table:style-name="ce17" office:value-type="string">
            <text:p>-</text:p>
          </table:table-cell>
          <table:table-cell table:style-name="ce30" office:value-type="float" office:value="1.65">
            <text:p>1.6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44">
            <text:p>2.4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31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31" office:value-type="float" office:value="2.12">
            <text:p>2.12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76">
            <text:p>1.76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彭碧蓉</dc:creator>
    <dc:date>2017-04-18T13:43:20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