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84">
            <text:p>19 984</text:p>
          </table:table-cell>
          <table:table-cell table:style-name="ce22" office:value-type="float" office:value="11757">
            <text:p>11 757</text:p>
          </table:table-cell>
          <table:table-cell table:style-name="ce22" office:value-type="float" office:value="11292">
            <text:p>11 29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8227">
            <text:p>8 227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58">
            <text:p>9 058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5108">
            <text:p>5 10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738">
            <text:p>3 73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33">
            <text:p>3 433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7">
            <text:p>1 9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07">
            <text:p>1 40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76">
            <text:p><text:s/>976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83">
            <text:p>1 783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24">
            <text:p><text:s/>72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5">
            <text:p><text:s/>395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2">
            <text:p>4 942</text:p>
          </table:table-cell>
          <table:table-cell table:style-name="ce23" office:value-type="float" office:value="2919">
            <text:p>2 919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3">
            <text:p>2 023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25">
            <text:p>2 325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100">
            <text:p>1 100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6">
            <text:p><text:s/>176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5">
            <text:p>5 515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3123">
            <text:p>3 1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263">
            <text:p>2 26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6">
            <text:p>1 62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2">
            <text:p>2 392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9">
            <text:p><text:s/>299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9">
            <text:p>52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7-01-17T15:05:4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