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41">
            <text:p>7 141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9">
            <text:p>1 519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7-01-17T15:05:50</dc:date>
    <meta:print-date>2017-01-17T14:49:51</meta:print-date>
    <meta:document-statistic meta:table-count="1" meta:cell-count="560" meta:object-count="0"/>
    <meta:generator>OpenOffice/4.1.1$Win32 OpenOffice.org_project/411m6$Build-9775</meta:generator>
  </office:meta>
</office:document-meta>
</file>