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61">
            <text:p>3 46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113">
            <text:p><text:s/>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4">
            <text:p><text:s/>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5">
            <text:p><text:s/>92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00">
            <text:p>1 80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3">
            <text:p><text:s/>48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96">
            <text:p><text:s/>19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5">
            <text:p><text:s/>1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0">
            <text:p><text:s/>17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91">
            <text:p>1 99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2">
            <text:p><text:s/>2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1">
            <text:p><text:s/>90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0">
            <text:p><text:s/>5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4">
            <text:p><text:s/>29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4">
            <text:p><text:s/>2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70">
            <text:p>1 47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29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3">
            <text:p><text:s/>3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9">
            <text:p><text:s/>25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6">
            <text:p><text:s/>14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<text:s/>8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7-01-17T15:05:5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