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3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9" table:style-name="ta1" table:print-ranges="'39'.A1:'39'.Q39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39 <text:s text:c="2"/>新北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39. EDUCATIONAL-ATTAINMENT/AGE UNEMPLOYMENT RATES, BY YEAR <text:s/>IN NEW TAIPEI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7" office:value-type="string" table:number-columns-spanned="2" table:number-rows-spanned="1">
            <text:p>Unit:%</text:p>
          </table:table-cell>
          <table:covered-table-cell table:style-name="ce2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8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3" office:value-type="float" office:value="1.4">
            <text:p>1.4 </text:p>
          </table:table-cell>
          <table:table-cell table:number-columns-repeated="2" table:style-name="ce19" office:value-type="float" office:value="1.4">
            <text:p>1.4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1">
            <text:p>0.1 </text:p>
          </table:table-cell>
          <table:table-cell table:style-name="ce19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5">
            <text:p>1.5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1">
            <text:p>1.1 </text:p>
          </table:table-cell>
          <table:table-cell table:number-columns-repeated="2" table:style-name="ce15" office:value-type="float" office:value="1.9">
            <text:p>1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style-name="ce15" office:value-type="float" office:value="0.6">
            <text:p>0.6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.9">
            <text:p>1.9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">
            <text:p>1.0 </text:p>
          </table:table-cell>
          <table:table-cell table:number-columns-repeated="4" table:style-name="ce15" office:value-type="float" office:value="0.9">
            <text:p>0.9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7">
            <text:p>2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3">
            <text:p>2.3 </text:p>
          </table:table-cell>
          <table:table-cell table:number-columns-repeated="2"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">
            <text:p>1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8">
            <text:p>2.8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8">
            <text:p>0.8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">
            <text:p>3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">
            <text:p>3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3">
            <text:p>3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">
            <text:p>2.0 </text:p>
          </table:table-cell>
          <table:table-cell table:number-columns-repeated="3"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9">
            <text:p>4.9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9.8">
            <text:p>9.8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">
            <text:p>4.0 </text:p>
          </table:table-cell>
          <table:table-cell table:number-columns-repeated="3" table:style-name="ce15" office:value-type="float" office:value="3.9">
            <text:p>3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2">
            <text:p>3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5.5">
            <text:p>5.5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4.8">
            <text:p>4.8 </text:p>
          </table:table-cell>
          <table:table-cell table:number-columns-repeated="2" table:style-name="ce15" office:value-type="float" office:value="6">
            <text:p>6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6">
            <text:p>11.6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5.1">
            <text:p>5.1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0.5">
            <text:p>10.5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3">
            <text:p>4.3 </text:p>
          </table:table-cell>
          <table:table-cell table:number-columns-repeated="2" table:style-name="ce15" office:value-type="float" office:value="3">
            <text:p>3.0 </text:p>
          </table:table-cell>
          <table:table-cell table:number-columns-repeated="2" table:style-name="ce15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2">
            <text:p>2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9.1">
            <text:p>9.1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9.1">
            <text:p>9.1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2">
            <text:p>1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3.8">
            <text:p>3.8 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9">
            <text:p>9.0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2">
            <text:p>1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7">
            <text:p>0.7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9">
            <text:p>5.9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13.7">
            <text:p>13.7 </text:p>
          </table:table-cell>
          <table:table-cell table:style-name="ce15" office:value-type="float" office:value="8.7">
            <text:p>8.7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2">
            <text:p>4.2 </text:p>
          </table:table-cell>
          <table:table-cell table:number-columns-repeated="2" table:style-name="ce15" office:value-type="float" office:value="4">
            <text:p>4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11.2">
            <text:p>11.2 </text:p>
          </table:table-cell>
          <table:table-cell table:style-name="ce15" office:value-type="float" office:value="7.5">
            <text:p>7.5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.9">
            <text:p>0.9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6.7">
            <text:p>6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.9">
            <text:p>0.9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7">
            <text:p>11.7 </text:p>
          </table:table-cell>
          <table:table-cell table:style-name="ce15" office:value-type="float" office:value="6.4">
            <text:p>6.4 </text:p>
          </table:table-cell>
          <table:table-cell table:style-name="ce15" office:value-type="float" office:value="4.3">
            <text:p>4.3 </text:p>
          </table:table-cell>
          <table:table-cell table:number-columns-repeated="2" table:style-name="ce15" office:value-type="float" office:value="3.3">
            <text:p>3.3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number-columns-repeated="2" table:style-name="ce15" office:value-type="float" office:value="3.7">
            <text:p>3.7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9.9">
            <text:p>9.9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0.5">
            <text:p>10.5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3.8">
            <text:p>3.8 </text:p>
          </table:table-cell>
          <table:table-cell table:number-columns-repeated="2" table:style-name="ce15" office:value-type="float" office:value="3.1">
            <text:p>3.1 </text:p>
          </table:table-cell>
          <table:table-cell table:number-columns-repeated="2"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1.3">
            <text:p>11.3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9.7">
            <text:p>9.7 </text:p>
          </table:table-cell>
          <table:table-cell table:style-name="ce15" office:value-type="float" office:value="8">
            <text:p>8.0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0.2">
            <text:p>10.2 </text:p>
          </table:table-cell>
          <table:table-cell table:style-name="ce15" office:value-type="float" office:value="6.4">
            <text:p>6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6">
            <text:p>1.6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6">
            <text:p>3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0.4">
            <text:p>10.4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1">
            <text:p>3.1 </text:p>
          </table:table-cell>
          <table:table-cell table:number-columns-repeated="2" table:style-name="ce15" office:value-type="float" office:value="0.8">
            <text:p>0.8 </text:p>
          </table:table-cell>
          <table:table-cell table:style-name="ce15" office:value-type="string">
            <text:p>-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0">
            <text:p>10.0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4">
            <text:p>3.4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4">
            <text:p>2.4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5">
            <text:p>11.5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1">
            <text:p>2.1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0.1">
            <text:p>0.1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1">
            <text:p>3.1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>
            <text:p><text:s text:c="5"/>下半年 <text:s/>July-Dec.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12.3">
            <text:p>12.3 </text:p>
          </table:table-cell>
          <table:table-cell table:style-name="ce16" office:value-type="float" office:value="7.3">
            <text:p>7.3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4.4">
            <text:p>4.4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1.4">
            <text:p>1.4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1.9">
            <text:p>1.9 </text:p>
          </table:table-cell>
          <table:table-cell table:style-name="ce16" office:value-type="float" office:value="0.1">
            <text:p>0.1 </text:p>
          </table:table-cell>
          <table:table-cell table:number-columns-repeated="1007"/>
        </table:table-row>
        <table:table-row table:style-name="ro5" table:number-rows-repeated="6">
          <table:table-cell table:number-columns-repeated="1024"/>
        </table:table-row>
        <table:table-row table:style-name="ro6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9'.$A$1" table:cell-range-address="$'39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08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2017/04/18</text:date>, <text:time>13:55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蔡玉真</dc:creator>
    <dc:date>2017-01-17T15:05:53</dc:date>
    <meta:print-date>2015-02-17T09:14:08</meta:print-date>
    <meta:document-statistic meta:table-count="1" meta:cell-count="555" meta:object-count="0"/>
    <meta:generator>OpenOffice/4.1.1$Win32 OpenOffice.org_project/411m6$Build-9775</meta:generator>
  </office:meta>
</office:document-meta>
</file>