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14">
            <text:p><text:s/>4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0">
            <text:p><text:s/>44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1">
            <text:p>1 751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6">
            <text:p>1 08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7">
            <text:p><text:s/>1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number-columns-repeated="3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11">
            <text:p><text:s/>811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7">
            <text:p>1 22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11">
            <text:p><text:s/>11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7">
            <text:p><text:s/>2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0">
            <text:p><text:s/>940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