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136">
            <text:p>2 136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42">
            <text:p><text:s/>442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5:57</dc:date>
    <meta:print-date>2015-07-16T17:55:14</meta:print-date>
    <meta:document-statistic meta:table-count="1" meta:cell-count="558" meta:object-count="0"/>
    <meta:generator>OpenOffice/4.1.1$Win32 OpenOffice.org_project/411m6$Build-9775</meta:generator>
  </office:meta>
</office:document-meta>
</file>