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83">
            <text:p>1 783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7">
            <text:p><text:s/>18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2">
            <text:p><text:s/>642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5">
            <text:p><text:s/>465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03">
            <text:p><text:s/>70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6">
            <text:p><text:s/>146</text:p>
          </table:table-cell>
          <table:table-cell table:number-columns-repeated="2" table:style-name="ce21" office:value-type="float" office:value="97">
            <text:p><text:s/>9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1">
            <text:p><text:s/>38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1">
            <text:p><text:s/>87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6">
            <text:p><text:s/>86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5">
            <text:p><text:s/>65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5">
            <text:p><text:s/>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3">
            <text:p><text:s/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81">
            <text:p><text:s/>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5:58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