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Q3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4">
            <text:p>1.4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2">
            <text:p>0.2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3">
            <text:p>2.3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number-columns-repeated="2"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">
            <text:p>2.0 </text:p>
          </table:table-cell>
          <table:table-cell table:number-columns-repeated="2" table:style-name="ce15" office:value-type="float" office:value="1.4">
            <text:p>1.4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6.7">
            <text:p>6.7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3">
            <text:p>1.3 </text:p>
          </table:table-cell>
          <table:table-cell table:number-columns-repeated="2" table:style-name="ce15" office:value-type="float" office:value="1.6">
            <text:p>1.6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3.1">
            <text:p>3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2">
            <text:p>4.2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number-columns-repeated="2" table:style-name="ce15" office:value-type="float" office:value="1.9">
            <text:p>1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6">
            <text:p>1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4">
            <text:p>4.4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4.9">
            <text:p>4.9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5.4">
            <text:p>5.4 </text:p>
          </table:table-cell>
          <table:table-cell table:style-name="ce15" office:value-type="float" office:value="6.4">
            <text:p>6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5.3">
            <text:p>5.3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3">
            <text:p>12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4.9">
            <text:p>4.9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6.2">
            <text:p>6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3">
            <text:p>3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1.2">
            <text:p>11.2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9">
            <text:p>5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.2">
            <text:p>4.2 </text:p>
          </table:table-cell>
          <table:table-cell table:number-columns-repeated="2" table:style-name="ce15" office:value-type="float" office:value="4.2">
            <text:p>4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2">
            <text:p>12.0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9">
            <text:p>5.9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7">
            <text:p>5.7 </text:p>
          </table:table-cell>
          <table:table-cell table:number-columns-repeated="2" table:style-name="ce15" office:value-type="float" office:value="5.9">
            <text:p>5.9 </text:p>
          </table:table-cell>
          <table:table-cell table:style-name="ce15" office:value-type="float" office:value="15">
            <text:p>15.0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14.7">
            <text:p>14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9">
            <text:p>3.9 </text:p>
          </table:table-cell>
          <table:table-cell table:number-columns-repeated="2" table:style-name="ce15" office:value-type="float" office:value="3.3">
            <text:p>3.3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4.8">
            <text:p>4.8 </text:p>
          </table:table-cell>
          <table:table-cell table:style-name="ce15" office:value-type="float" office:value="13.7">
            <text:p>13.7 </text:p>
          </table:table-cell>
          <table:table-cell table:style-name="ce15" office:value-type="float" office:value="7.4">
            <text:p>7.4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9">
            <text:p>0.9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13.3">
            <text:p>13.3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number-columns-repeated="2" table:style-name="ce15" office:value-type="float" office:value="4.1">
            <text:p>4.1 </text:p>
          </table:table-cell>
          <table:table-cell table:style-name="ce15" office:value-type="float" office:value="12.2">
            <text:p>12.2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7.2">
            <text:p>7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7">
            <text:p>2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2.9">
            <text:p>12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2.4">
            <text:p>12.4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11.6">
            <text:p>11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3">
            <text:p>0.3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3.2">
            <text:p>13.2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1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3">
            <text:p>0.3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6">
            <text:p>0.6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11.7">
            <text:p>11.7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0.6">
            <text:p>0.6 </text:p>
          </table:table-cell>
          <table:table-cell table:style-name="ce16" office:value-type="string">
            <text:p>-</text:p>
          </table:table-cell>
          <table:table-cell table:number-columns-repeated="1007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Q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50" style:scale-to="8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6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7-01-17T15:06:00</dc:date>
    <meta:print-date>2015-02-17T09:48:06</meta:print-date>
    <meta:document-statistic meta:table-count="1" meta:cell-count="555" meta:object-count="0"/>
    <meta:generator>OpenOffice/4.1.1$Win32 OpenOffice.org_project/411m6$Build-9775</meta:generator>
  </office:meta>
</office:document-meta>
</file>