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5年下半年</text:p>
            </table:table-cell>
            <table:covered-table-cell table:number-columns-repeated="2" table:style-name="ce24"/>
            <table:table-cell table:style-name="ce27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16</text:p>
            </table:table-cell>
            <table:covered-table-cell table:number-columns-repeated="2" table:style-name="ce25"/>
            <table:table-cell table:style-name="ce16"/>
            <table:table-cell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8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8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29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29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8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29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08">
            <text:p>1 308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1016">
            <text:p>1 016</text:p>
          </table:table-cell>
          <table:table-cell table:style-name="ce20" office:value-type="float" office:value="908">
            <text:p><text:s/>908</text:p>
          </table:table-cell>
          <table:table-cell table:style-name="ce20" office:value-type="float" office:value="108">
            <text:p><text:s/>10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505">
            <text:p><text:s/>505</text:p>
          </table:table-cell>
          <table:table-cell table:style-name="ce20" office:value-type="float" office:value="25">
            <text:p><text:s/>25</text:p>
          </table:table-cell>
          <table:table-cell table:number-columns-repeated="2" table:style-name="ce20" office:value-type="float" office:value="18">
            <text:p><text:s/>18</text:p>
          </table:table-cell>
          <table:table-cell table:style-name="ce20" office:value-type="float" office:value="444">
            <text:p><text:s/>444</text:p>
          </table:table-cell>
          <table:table-cell table:style-name="ce20" office:value-type="float" office:value="434">
            <text:p><text:s/>434</text:p>
          </table:table-cell>
          <table:table-cell table:style-name="ce20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96">
            <text:p><text:s/>396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55">
            <text:p><text:s/>75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469">
            <text:p><text:s/>469</text:p>
          </table:table-cell>
          <table:table-cell table:style-name="ce20" office:value-type="float" office:value="97">
            <text:p><text:s/>9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3">
            <text:p><text:s/>13</text:p>
          </table:table-cell>
          <table:table-cell table:number-columns-repeated="2" table:style-name="ce20" office:value-type="float" office:value="55">
            <text:p><text:s/>55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22">
            <text:p><text:s/>2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0">
            <text:p><text:s/>2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5">
            <text:p><text:s/>4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20">
            <text:p><text:s/>20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31">
            <text:p><text:s/>3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4">
            <text:p><text:s/>34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style-name="ce20" office:value-type="string">
            <text:p>-</text:p>
          </table:table-cell>
          <table:table-cell table:style-name="ce20" office:value-type="float" office:value="34">
            <text:p><text:s/>3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40">
            <text:p><text:s/>4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64">
            <text:p><text:s/>6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5">
            <text:p><text:s/>5</text:p>
          </table:table-cell>
          <table:table-cell table:number-columns-repeated="2" table:style-name="ce26" office:value-type="float" office:value="38">
            <text:p><text:s/>38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725">
            <text:p><text:s/>725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537">
            <text:p><text:s/>537</text:p>
          </table:table-cell>
          <table:table-cell table:style-name="ce20" office:value-type="float" office:value="494">
            <text:p><text:s/>494</text:p>
          </table:table-cell>
          <table:table-cell table:style-name="ce20" office:value-type="float" office:value="43">
            <text:p><text:s/>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56">
            <text:p><text:s/>35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08">
            <text:p><text:s/>308</text:p>
          </table:table-cell>
          <table:table-cell table:style-name="ce20" office:value-type="float" office:value="300">
            <text:p><text:s/>300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331">
            <text:p><text:s/>331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35">
            <text:p><text:s/>3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50">
            <text:p><text:s/>5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22">
            <text:p><text:s/>2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5">
            <text:p><text:s/>1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20">
            <text:p><text:s/>2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2">
            <text:p><text:s/>3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17">
            <text:p><text:s/>17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83">
            <text:p><text:s/>58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479">
            <text:p><text:s/>479</text:p>
          </table:table-cell>
          <table:table-cell table:style-name="ce20" office:value-type="float" office:value="415">
            <text:p><text:s/>415</text:p>
          </table:table-cell>
          <table:table-cell table:style-name="ce20" office:value-type="float" office:value="64">
            <text:p><text:s/>6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149">
            <text:p><text:s/>149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36">
            <text:p><text:s/>136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2">
            <text:p><text:s/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0">
            <text:p><text:s/>0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423">
            <text:p><text:s/>42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278">
            <text:p><text:s/>278</text:p>
          </table:table-cell>
          <table:table-cell table:style-name="ce20" office:value-type="float" office:value="61">
            <text:p><text:s/>6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1">
            <text:p><text:s/>21</text:p>
          </table:table-cell>
          <table:table-cell table:number-columns-repeated="2" table:style-name="ce20" office:value-type="float" office:value="76">
            <text:p><text:s/>7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1">
            <text:p><text:s/>11</text:p>
          </table:table-cell>
          <table:table-cell table:number-columns-repeated="2" table:style-name="ce20" office:value-type="float" office:value="33">
            <text:p><text:s/>3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20" office:value-type="float" office:value="11">
            <text:p><text:s/>11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31">
            <text:p><text:s/>3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9">
            <text:p><text:s/>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13">
            <text:p><text:s/>13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7">
            <text:p><text:s/>1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style-name="ce20" office:value-type="string">
            <text:p>-</text:p>
          </table:table-cell>
          <table:table-cell table:style-name="ce2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2" office:value-type="float" office:value="32">
            <text:p><text:s/>3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20">
            <text:p><text:s/>20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3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9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玉真</dc:creator>
    <dc:date>2017-01-17T15:06:02</dc:date>
    <meta:print-date>2015-02-17T09:53:19</meta:print-date>
    <meta:document-statistic meta:table-count="1" meta:cell-count="580" meta:object-count="0"/>
    <meta:generator>OpenOffice/4.1.1$Win32 OpenOffice.org_project/411m6$Build-9775</meta:generator>
  </office:meta>
</office:document-meta>
</file>