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29">
            <text:p><text:s/>6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5">
            <text:p><text:s/>3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8">
            <text:p><text:s/>1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56">
            <text:p><text:s/>256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7">
            <text:p><text:s/>67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number-columns-repeated="2"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2">
            <text:p><text:s/>3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2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8">
            <text:p><text:s/>288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9">
            <text:p><text:s/>139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9">
            <text:p><text:s/>12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6:03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