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92">
            <text:p>2 392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30">
            <text:p>1 230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765">
            <text:p><text:s/>765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731">
            <text:p><text:s/>731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21">
            <text:p><text:s/>621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6:05</dc:date>
    <meta:print-date>2015-02-17T10:09:13</meta:print-date>
    <meta:document-statistic meta:table-count="1" meta:cell-count="558" meta:object-count="0"/>
    <meta:generator>OpenOffice/4.1.1$Win32 OpenOffice.org_project/411m6$Build-9775</meta:generator>
  </office:meta>
</office:document-meta>
</file>