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9">
            <text:p><text:s/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11">
            <text:p>1 211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0">
            <text:p><text:s/>5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8">
            <text:p><text:s/>23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4">
            <text:p><text:s/>1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1">
            <text:p><text:s/>3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8">
            <text:p><text:s/>1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9">
            <text:p><text:s/>1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0">
            <text:p><text:s/>170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21">
            <text:p><text:s/>6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0">
            <text:p><text:s/>3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68">
            <text:p><text:s/>16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5">
            <text:p><text:s/>2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89">
            <text:p><text:s/>189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6:0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