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20">
            <text:p>1 320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703">
            <text:p><text:s/>703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29">
            <text:p><text:s/>2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816">
            <text:p><text:s/>816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7">
            <text:p><text:s/>7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">
            <text:p><text:s/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1">
            <text:p><text:s/>731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9">
            <text:p><text:s/>58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48">
            <text:p><text:s/>44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1">
            <text:p><text:s/>2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1">
            <text:p><text:s/>4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7-01-17T15:06:06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