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2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67">
            <text:p>11 26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6">
            <text:p>2 206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6">
            <text:p>3 5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91">
            <text:p>11 291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95">
            <text:p>1 395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9">
            <text:p>3 50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2037">
            <text:p>2 037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2216">
            <text:p>2 21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315">
            <text:p>11 31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9">
            <text:p>1 399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6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6年平均 Ave., 2017</text:p>
          </table:table-cell>
          <table:table-cell table:style-name="ce32" office:value-type="float" office:value="11313">
            <text:p>11 313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320">
            <text:p>11 32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8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313">
            <text:p>11 313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2036">
            <text:p>2 036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5">
            <text:p>0.05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-0.12">
            <text:p>-0.12</text:p>
          </table:table-cell>
          <table:table-cell table:style-name="ce34" office:value-type="float" office:value="0.23">
            <text:p>0.23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-0.03">
            <text:p>-0.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68">
            <text:p>0.68</text:p>
          </table:table-cell>
          <table:table-cell table:style-name="ce34" office:value-type="float" office:value="0.31">
            <text:p>0.31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0.53">
            <text:p>0.53</text:p>
          </table:table-cell>
          <table:table-cell table:style-name="ce34" office:value-type="float" office:value="0.8">
            <text:p>0.80</text:p>
          </table:table-cell>
          <table:table-cell table:style-name="ce34" office:value-type="float" office:value="1.2">
            <text:p>1.20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23">
            <text:p>0.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68">
            <text:p>0.68</text:p>
          </table:table-cell>
          <table:table-cell table:style-name="ce34" office:value-type="float" office:value="-0.15">
            <text:p>-0.15</text:p>
          </table:table-cell>
          <table:table-cell table:style-name="ce34" office:value-type="float" office:value="1.55">
            <text:p>1.55</text:p>
          </table:table-cell>
          <table:table-cell table:style-name="ce34" office:value-type="float" office:value="0.63">
            <text:p>0.63</text:p>
          </table:table-cell>
          <table:table-cell table:style-name="ce34" office:value-type="float" office:value="0.61">
            <text:p>0.61</text:p>
          </table:table-cell>
          <table:table-cell table:style-name="ce34" office:value-type="float" office:value="1.03">
            <text:p>1.03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35">
            <text:p>0.35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11.97">
            <text:p>11.9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7">
            <text:p>31.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6年平均 Ave., 201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9">
            <text:p>12.39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5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5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3">
            <text:p>31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-0.03">
            <text:p>-0.03</text:p>
          </table:table-cell>
          <table:table-cell table:number-columns-repeated="2" table:style-name="ce34" office:value-type="float" office:value="0.02">
            <text:p>0.02</text:p>
          </table:table-cell>
          <table:table-cell table:style-name="ce34" office:value-type="string">
            <text:p>-</text:p>
          </table:table-cell>
          <table:table-cell table:style-name="ce34" office:value-type="float" office:value="-0.02">
            <text:p>-0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-0.13">
            <text:p>-0.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0.11">
            <text:p>0.11</text:p>
          </table:table-cell>
          <table:table-cell table:number-columns-repeated="2" table:style-name="ce34" office:value-type="float" office:value="-0.01">
            <text:p>-0.01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-0.1">
            <text:p>-0.10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5">
          <table:table-cell table:style-name="ce6"/>
          <table:table-cell table:number-columns-repeated="1023"/>
        </table:table-row>
        <table:table-row table:style-name="ro15" table:number-rows-repeated="10484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6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17-04-18T13:43:10</dc:date>
    <meta:print-date>2017-02-20T14:49:41</meta:print-date>
    <meta:document-statistic meta:table-count="2" meta:cell-count="1682" meta:object-count="0"/>
    <meta:generator>OpenOffice/4.1.1$Win32 OpenOffice.org_project/411m6$Build-9775</meta:generator>
  </office:meta>
</office:document-meta>
</file>