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64">
            <text:p>4.64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2.71">
            <text:p>2.71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11">
            <text:p>-0.11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04">
            <text:p>-0.0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9">
            <text:p>-0.19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42">
            <text:p>-0.42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06">
            <text:p>-0.06 </text:p>
          </table:table-cell>
          <table:table-cell table:number-columns-repeated="2" table:style-name="ce15" office:value-type="float" office:value="-0.17">
            <text:p>-0.17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2">
            <text:p>-0.2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2">
            <text:p>-0.12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32">
            <text:p>-0.32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彭碧蓉</dc:creator>
    <dc:date>2017-05-17T10:22:10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