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6年4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Apr., 2017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325">
            <text:p>11 32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320">
            <text:p>1 320</text:p>
          </table:table-cell>
          <table:table-cell table:style-name="ce15" office:value-type="float" office:value="1498">
            <text:p>1 498</text:p>
          </table:table-cell>
          <table:table-cell table:style-name="ce15" office:value-type="float" office:value="1649">
            <text:p>1 649</text:p>
          </table:table-cell>
          <table:table-cell table:style-name="ce15" office:value-type="float" office:value="1502">
            <text:p>1 502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1300">
            <text:p>1 300</text:p>
          </table:table-cell>
          <table:table-cell table:style-name="ce15" office:value-type="float" office:value="958">
            <text:p><text:s/>958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270">
            <text:p><text:s/>27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97">
            <text:p><text:s/>9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55">
            <text:p>4 05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664">
            <text:p><text:s/>664</text:p>
          </table:table-cell>
          <table:table-cell table:style-name="ce15" office:value-type="float" office:value="605">
            <text:p><text:s/>605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42">
            <text:p><text:s/>4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40">
            <text:p>3 04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540">
            <text:p><text:s/>540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8">
            <text:p><text:s/>2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3">
            <text:p><text:s/>1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714">
            <text:p>6 71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946">
            <text:p><text:s/>946</text:p>
          </table:table-cell>
          <table:table-cell table:style-name="ce15" office:value-type="float" office:value="851">
            <text:p><text:s/>851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752">
            <text:p><text:s/>752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130">
            <text:p><text:s/>13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68">
            <text:p>1 86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6">
            <text:p><text:s/>5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30">
            <text:p><text:s/>83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3">
            <text:p><text:s/>13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string">
            <text:p>-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4">
            <text:p><text:s/>54</text:p>
          </table:table-cell>
          <table:table-cell table:number-columns-repeated="2" table:style-name="ce15" office:value-type="float" office:value="44">
            <text:p><text:s/>4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6">
            <text:p><text:s/>46</text:p>
          </table:table-cell>
          <table:table-cell table:number-columns-repeated="2" table:style-name="ce15" office:value-type="float" office:value="47">
            <text:p><text:s/>4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54">
            <text:p><text:s/>65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string">
            <text:p>-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50">
            <text:p><text:s/>55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84">
            <text:p><text:s/>84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5">
            <text:p><text:s/>15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92">
            <text:p>6 29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680">
            <text:p><text:s/>680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802">
            <text:p><text:s/>802</text:p>
          </table:table-cell>
          <table:table-cell table:style-name="ce15" office:value-type="float" office:value="785">
            <text:p><text:s/>785</text:p>
          </table:table-cell>
          <table:table-cell table:style-name="ce15" office:value-type="float" office:value="741">
            <text:p><text:s/>741</text:p>
          </table:table-cell>
          <table:table-cell table:style-name="ce15" office:value-type="float" office:value="606">
            <text:p><text:s/>606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199">
            <text:p><text:s/>19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53">
            <text:p>2 75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59">
            <text:p>1 85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6">
            <text:p><text:s/>2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number-columns-repeated="3"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2">
            <text:p><text:s/>80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21">
            <text:p>3 12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8">
            <text:p><text:s/>8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4">
            <text:p><text:s/>114</text:p>
          </table:table-cell>
          <table:table-cell table:number-columns-repeated="2" table:style-name="ce15" office:value-type="float" office:value="107">
            <text:p><text:s/>107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5">
            <text:p><text:s/>45</text:p>
          </table:table-cell>
          <table:table-cell table:number-columns-repeated="2" table:style-name="ce15" office:value-type="float" office:value="49">
            <text:p><text:s/>49</text:p>
          </table:table-cell>
          <table:table-cell table:number-columns-repeated="2" table:style-name="ce15" office:value-type="float" office:value="50">
            <text:p><text:s/>5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4">
            <text:p><text:s/>27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1">
            <text:p><text:s/>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33">
            <text:p>5 03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701">
            <text:p><text:s/>701</text:p>
          </table:table-cell>
          <table:table-cell table:style-name="ce15" office:value-type="float" office:value="766">
            <text:p><text:s/>766</text:p>
          </table:table-cell>
          <table:table-cell table:style-name="ce15" office:value-type="float" office:value="700">
            <text:p><text:s/>700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70">
            <text:p><text:s/>7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302">
            <text:p>1 30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7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82">
            <text:p>1 18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8">
            <text:p><text:s/>18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7">
            <text:p><text:s/>9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93">
            <text:p>3 59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42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92">
            <text:p><text:s/>92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56">
            <text:p><text:s/>5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string">
            <text:p>-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string">
            <text:p>-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6">
            <text:p><text:s/>27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8">
            <text:p><text:s/>28</text:p>
          </table:table-cell>
          <table:table-cell table:number-columns-repeated="2" table:style-name="ce18" office:value-type="float" office:value="32">
            <text:p><text:s/>32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4">
            <text:p><text:s/>4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彭碧蓉</dc:creator>
    <dc:date>2017-05-17T10:22:13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