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57">
            <text:p>85.57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37">
            <text:p>48.37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5.67">
            <text:p>105.67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2">
            <text:p>3.4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4">
            <text:p>0.04 </text:p>
          </table:table-cell>
          <table:table-cell table:number-columns-repeated="2" table:style-name="ce19" office:value-type="float" office:value="0.11">
            <text:p>0.11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13">
            <text:p>-0.1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number-columns-repeated="2" table:style-name="ce19" office:value-type="float" office:value="0.07">
            <text:p>0.07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0.19">
            <text:p>-0.1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14">
            <text:p>-0.1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7-05-17T10:22:04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