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4月</text:p>
          </table:table-cell>
          <table:covered-table-cell table:number-columns-repeated="8"/>
          <table:table-cell table:style-name="ce3" office:value-type="string" table:number-columns-spanned="11" table:number-rows-spanned="1">
            <text:p>Apr.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325">
            <text:p>11 325</text:p>
          </table:table-cell>
          <table:table-cell table:style-name="ce15" office:value-type="float" office:value="693">
            <text:p><text:s/>693</text:p>
          </table:table-cell>
          <table:table-cell table:style-name="ce15" office:value-type="float" office:value="1281">
            <text:p>1 281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2740">
            <text:p>2 740</text:p>
          </table:table-cell>
          <table:table-cell table:style-name="ce15" office:value-type="float" office:value="1804">
            <text:p>1 804</text:p>
          </table:table-cell>
          <table:table-cell table:style-name="ce15" office:value-type="float" office:value="2959">
            <text:p>2 959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320">
            <text:p>1 320</text:p>
          </table:table-cell>
          <table:table-cell table:style-name="ce15" office:value-type="float" office:value="1498">
            <text:p>1 498</text:p>
          </table:table-cell>
          <table:table-cell table:style-name="ce15" office:value-type="float" office:value="1649">
            <text:p>1 649</text:p>
          </table:table-cell>
          <table:table-cell table:style-name="ce15" office:value-type="float" office:value="1502">
            <text:p>1 502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1300">
            <text:p>1 300</text:p>
          </table:table-cell>
          <table:table-cell table:style-name="ce15" office:value-type="float" office:value="958">
            <text:p><text:s/>958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270">
            <text:p><text:s/>27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87">
            <text:p><text:s/>87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04">
            <text:p>1 40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670">
            <text:p><text:s/>670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38">
            <text:p>2 03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511">
            <text:p><text:s/>511</text:p>
          </table:table-cell>
          <table:table-cell table:style-name="ce15" office:value-type="float" office:value="827">
            <text:p><text:s/>827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66">
            <text:p>1 26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95">
            <text:p><text:s/>95</text:p>
          </table:table-cell>
          <table:table-cell table:number-columns-repeated="2" table:style-name="ce15" office:value-type="float" office:value="283">
            <text:p><text:s/>283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22">
            <text:p>2 222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56">
            <text:p><text:s/>5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95">
            <text:p><text:s/>95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94">
            <text:p><text:s/>9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3">
            <text:p>3 513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1240">
            <text:p>1 240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56">
            <text:p><text:s/>5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92">
            <text:p>6 292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881">
            <text:p><text:s/>881</text:p>
          </table:table-cell>
          <table:table-cell table:style-name="ce15" office:value-type="float" office:value="579">
            <text:p><text:s/>579</text:p>
          </table:table-cell>
          <table:table-cell table:style-name="ce15" office:value-type="float" office:value="1590">
            <text:p>1 590</text:p>
          </table:table-cell>
          <table:table-cell table:style-name="ce15" office:value-type="float" office:value="984">
            <text:p><text:s/>984</text:p>
          </table:table-cell>
          <table:table-cell table:style-name="ce15" office:value-type="float" office:value="1348">
            <text:p>1 348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680">
            <text:p><text:s/>680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883">
            <text:p><text:s/>883</text:p>
          </table:table-cell>
          <table:table-cell table:style-name="ce15" office:value-type="float" office:value="802">
            <text:p><text:s/>802</text:p>
          </table:table-cell>
          <table:table-cell table:style-name="ce15" office:value-type="float" office:value="785">
            <text:p><text:s/>785</text:p>
          </table:table-cell>
          <table:table-cell table:style-name="ce15" office:value-type="float" office:value="741">
            <text:p><text:s/>741</text:p>
          </table:table-cell>
          <table:table-cell table:style-name="ce15" office:value-type="float" office:value="606">
            <text:p><text:s/>606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199">
            <text:p><text:s/>19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35">
            <text:p>1 03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4">
            <text:p><text:s/>3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2">
            <text:p><text:s/>7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45">
            <text:p>2 645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937">
            <text:p><text:s/>937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47">
            <text:p><text:s/>347</text:p>
          </table:table-cell>
          <table:table-cell table:number-columns-repeated="2" table:style-name="ce15" office:value-type="float" office:value="331">
            <text:p><text:s/>331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43">
            <text:p><text:s/>4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33">
            <text:p>5 033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150">
            <text:p>1 150</text:p>
          </table:table-cell>
          <table:table-cell table:style-name="ce15" office:value-type="float" office:value="820">
            <text:p><text:s/>820</text:p>
          </table:table-cell>
          <table:table-cell table:style-name="ce15" office:value-type="float" office:value="1612">
            <text:p>1 612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701">
            <text:p><text:s/>701</text:p>
          </table:table-cell>
          <table:table-cell table:style-name="ce15" office:value-type="float" office:value="766">
            <text:p><text:s/>766</text:p>
          </table:table-cell>
          <table:table-cell table:style-name="ce15" office:value-type="float" office:value="700">
            <text:p><text:s/>700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70">
            <text:p><text:s/>7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03">
            <text:p>1 00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string">
            <text:p>-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85">
            <text:p><text:s/>98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25">
            <text:p>1 22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68">
            <text:p><text:s/>868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彭碧蓉</dc:creator>
    <dc:date>2017-05-17T10:22:15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