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6年4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Apr., 2017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25">
            <text:p>11 325</text:p>
          </table:table-cell>
          <table:table-cell table:style-name="ce11" office:value-type="float" office:value="921">
            <text:p><text:s/>921</text:p>
          </table:table-cell>
          <table:table-cell table:style-name="ce11" office:value-type="float" office:value="3936">
            <text:p>3 936</text:p>
          </table:table-cell>
          <table:table-cell table:style-name="ce11" office:value-type="float" office:value="2027">
            <text:p>2 027</text:p>
          </table:table-cell>
          <table:table-cell table:style-name="ce11" office:value-type="float" office:value="2249">
            <text:p>2 249</text:p>
          </table:table-cell>
          <table:table-cell table:style-name="ce11" office:value-type="float" office:value="1169">
            <text:p>1 169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04">
            <text:p>1 404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345">
            <text:p><text:s/>3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8">
            <text:p>2 03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438">
            <text:p><text:s/>438</text:p>
          </table:table-cell>
          <table:table-cell table:style-name="ce11" office:value-type="float" office:value="587">
            <text:p><text:s/>587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249">
            <text:p><text:s/>2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169">
            <text:p><text:s/>1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22">
            <text:p>2 222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285">
            <text:p>1 285</text:p>
          </table:table-cell>
          <table:table-cell table:style-name="ce11" office:value-type="float" office:value="318">
            <text:p><text:s/>318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7">
            <text:p><text:s/>1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13">
            <text:p>3 513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341">
            <text:p>1 341</text:p>
          </table:table-cell>
          <table:table-cell table:style-name="ce11" office:value-type="float" office:value="710">
            <text:p><text:s/>710</text:p>
          </table:table-cell>
          <table:table-cell table:style-name="ce11" office:value-type="float" office:value="716">
            <text:p><text:s/>716</text:p>
          </table:table-cell>
          <table:table-cell table:style-name="ce11" office:value-type="float" office:value="390">
            <text:p><text:s/>390</text:p>
          </table:table-cell>
          <table:table-cell table:style-name="ce11" office:value-type="float" office:value="108">
            <text:p><text:s/>10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92">
            <text:p>6 292</text:p>
          </table:table-cell>
          <table:table-cell table:style-name="ce11" office:value-type="float" office:value="593">
            <text:p><text:s/>593</text:p>
          </table:table-cell>
          <table:table-cell table:style-name="ce11" office:value-type="float" office:value="2272">
            <text:p>2 272</text:p>
          </table:table-cell>
          <table:table-cell table:style-name="ce11" office:value-type="float" office:value="1122">
            <text:p>1 122</text:p>
          </table:table-cell>
          <table:table-cell table:style-name="ce11" office:value-type="float" office:value="1186">
            <text:p>1 186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470">
            <text:p><text:s/>4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81">
            <text:p><text:s/>68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05">
            <text:p><text:s/>10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5">
            <text:p>1 03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116">
            <text:p><text:s/>1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52">
            <text:p><text:s/>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997">
            <text:p><text:s/>997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158">
            <text:p><text:s/>15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93">
            <text:p><text:s/>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45">
            <text:p>2 645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543">
            <text:p><text:s/>543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329">
            <text:p><text:s/>329</text:p>
          </table:table-cell>
          <table:table-cell table:style-name="ce11" office:value-type="float" office:value="1664">
            <text:p>1 664</text:p>
          </table:table-cell>
          <table:table-cell table:style-name="ce11" office:value-type="float" office:value="905">
            <text:p><text:s/>905</text:p>
          </table:table-cell>
          <table:table-cell table:style-name="ce11" office:value-type="float" office:value="1063">
            <text:p>1 063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553">
            <text:p><text:s/>5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3">
            <text:p><text:s/>72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40">
            <text:p><text:s/>24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3">
            <text:p>1 00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132">
            <text:p><text:s/>1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85">
            <text:p><text:s/>98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116">
            <text:p><text:s/>1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57">
            <text:p><text:s/>757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4">
            <text:p><text:s/>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92">
            <text:p><text:s/>92</text:p>
          </table:table-cell>
          <table:table-cell table:number-columns-repeated="2" table:style-name="ce11" office:value-type="float" office:value="2">
            <text:p><text:s/>2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8">
            <text:p><text:s/>86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60">
            <text:p><text:s/>160</text:p>
          </table:table-cell>
          <table:table-cell table:style-name="ce11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彭碧蓉</dc:creator>
    <dc:date>2017-05-17T10:22:17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