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pr.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63">
            <text:p>63</text:p>
          </table:table-cell>
          <table:table-cell table:style-name="ce31" office:value-type="float" office:value="24.82">
            <text:p><text:s/>24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4.86">
            <text:p><text:s/>24.8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4.77">
            <text:p><text:s/>24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3.59">
            <text:p><text:s/>23.5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3.82">
            <text:p><text:s/>23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3.56">
            <text:p><text:s/>23.5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5.33">
            <text:p><text:s/>25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31" office:value-type="float" office:value="25.49">
            <text:p><text:s/>25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6.49">
            <text:p><text:s/>26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4.27">
            <text:p><text:s/>24.2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75">
            <text:p><text:s/>24.7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5.05">
            <text:p><text:s/>25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8.73">
            <text:p><text:s/>28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1.35">
            <text:p><text:s/>21.3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6.36">
            <text:p><text:s/>26.3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0.71">
            <text:p><text:s/>20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5">
            <text:p><text:s/>5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1.5">
            <text:p><text:s/>21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3.6">
            <text:p><text:s/>23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0.76">
            <text:p><text:s/>20.7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25.16">
            <text:p><text:s/>25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1" office:value-type="float" office:value="28.92">
            <text:p><text:s/>28.9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3.83">
            <text:p><text:s/>23.8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5.44">
            <text:p><text:s/>25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4.8">
            <text:p><text:s/>24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31" office:value-type="float" office:value="25.16">
            <text:p><text:s/>25.1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3" office:value-type="float" office:value="28.54">
            <text:p><text:s/>28.54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5-17T10:22:18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