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5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uly-Dec., 2016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1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table-cell table:style-name="ce22" office:value-type="string" table:number-columns-spanned="2" table:number-rows-spanned="1">
            <text:p>Goods-Producing Industries</text:p>
          </table:table-cell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5" office:value-type="string">
            <text:p>計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table-cell table:style-name="ce5" office:value-type="string">
            <text:p>Subtotal</text:p>
          </table:table-cell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292">
            <text:p>11 292</text:p>
          </table:table-cell>
          <table:table-cell table:style-name="ce25" office:value-type="float" office:value="558">
            <text:p><text:s/>558</text:p>
          </table:table-cell>
          <table:table-cell table:style-name="ce25" office:value-type="float" office:value="4050">
            <text:p>4 050</text:p>
          </table:table-cell>
          <table:table-cell table:style-name="ce25" office:value-type="float" office:value="3033">
            <text:p>3 033</text:p>
          </table:table-cell>
          <table:table-cell table:style-name="ce25" office:value-type="float" office:value="6685">
            <text:p>6 68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108">
            <text:p>5 108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1738">
            <text:p>1 738</text:p>
          </table:table-cell>
          <table:table-cell table:style-name="ce26" office:value-type="float" office:value="1299">
            <text:p>1 299</text:p>
          </table:table-cell>
          <table:table-cell table:style-name="ce26" office:value-type="float" office:value="3324">
            <text:p>3 32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47">
            <text:p>1 947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690">
            <text:p><text:s/>690</text:p>
          </table:table-cell>
          <table:table-cell table:style-name="ce26" office:value-type="float" office:value="502">
            <text:p><text:s/>502</text:p>
          </table:table-cell>
          <table:table-cell table:style-name="ce26" office:value-type="float" office:value="1245">
            <text:p>1 24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84">
            <text:p>1 28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42">
            <text:p><text:s/>242</text:p>
          </table:table-cell>
          <table:table-cell table:style-name="ce26" office:value-type="float" office:value="167">
            <text:p><text:s/>167</text:p>
          </table:table-cell>
          <table:table-cell table:style-name="ce26" office:value-type="float" office:value="1039">
            <text:p>1 03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016">
            <text:p>1 016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463">
            <text:p><text:s/>463</text:p>
          </table:table-cell>
          <table:table-cell table:style-name="ce26" office:value-type="float" office:value="378">
            <text:p><text:s/>378</text:p>
          </table:table-cell>
          <table:table-cell table:style-name="ce26" office:value-type="float" office:value="543">
            <text:p><text:s/>543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9">
            <text:p><text:s/>17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26">
            <text:p><text:s/>126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7">
            <text:p><text:s/>20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117">
            <text:p><text:s/>11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22">
            <text:p><text:s/>222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140">
            <text:p><text:s/>14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53">
            <text:p><text:s/>25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113">
            <text:p><text:s/>11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806">
            <text:p>2 806</text:p>
          </table:table-cell>
          <table:table-cell table:style-name="ce26" office:value-type="float" office:value="238">
            <text:p><text:s/>238</text:p>
          </table:table-cell>
          <table:table-cell table:style-name="ce26" office:value-type="float" office:value="1127">
            <text:p>1 127</text:p>
          </table:table-cell>
          <table:table-cell table:style-name="ce26" office:value-type="float" office:value="874">
            <text:p><text:s/>874</text:p>
          </table:table-cell>
          <table:table-cell table:style-name="ce26" office:value-type="float" office:value="1441">
            <text:p>1 44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08">
            <text:p>1 308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505">
            <text:p><text:s/>505</text:p>
          </table:table-cell>
          <table:table-cell table:style-name="ce26" office:value-type="float" office:value="396">
            <text:p><text:s/>396</text:p>
          </table:table-cell>
          <table:table-cell table:style-name="ce26" office:value-type="float" office:value="755">
            <text:p><text:s/>75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70">
            <text:p><text:s/>270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34">
            <text:p><text:s/>134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118">
            <text:p><text:s/>1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31">
            <text:p><text:s/>631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301">
            <text:p><text:s/>301</text:p>
          </table:table-cell>
          <table:table-cell table:style-name="ce26" office:value-type="float" office:value="250">
            <text:p><text:s/>250</text:p>
          </table:table-cell>
          <table:table-cell table:style-name="ce26" office:value-type="float" office:value="271">
            <text:p><text:s/>27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53">
            <text:p><text:s/>253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134">
            <text:p><text:s/>13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45">
            <text:p><text:s/>345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14">
            <text:p><text:s/>114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163">
            <text:p><text:s/>16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23">
            <text:p>3 123</text:p>
          </table:table-cell>
          <table:table-cell table:style-name="ce26" office:value-type="float" office:value="243">
            <text:p><text:s/>243</text:p>
          </table:table-cell>
          <table:table-cell table:style-name="ce26" office:value-type="float" office:value="1125">
            <text:p>1 125</text:p>
          </table:table-cell>
          <table:table-cell table:style-name="ce26" office:value-type="float" office:value="834">
            <text:p><text:s/>834</text:p>
          </table:table-cell>
          <table:table-cell table:style-name="ce26" office:value-type="float" office:value="1754">
            <text:p>1 75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57">
            <text:p><text:s/>957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405">
            <text:p><text:s/>405</text:p>
          </table:table-cell>
          <table:table-cell table:style-name="ce26" office:value-type="float" office:value="326">
            <text:p><text:s/>326</text:p>
          </table:table-cell>
          <table:table-cell table:style-name="ce26" office:value-type="float" office:value="486">
            <text:p><text:s/>48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20">
            <text:p>1 320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461">
            <text:p><text:s/>461</text:p>
          </table:table-cell>
          <table:table-cell table:style-name="ce26" office:value-type="float" office:value="339">
            <text:p><text:s/>339</text:p>
          </table:table-cell>
          <table:table-cell table:style-name="ce26" office:value-type="float" office:value="816">
            <text:p><text:s/>81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9">
            <text:p><text:s/>129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90">
            <text:p><text:s/>9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64">
            <text:p><text:s/>264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119">
            <text:p><text:s/>11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8">
            <text:p><text:s/>408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210">
            <text:p><text:s/>21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5">
            <text:p><text:s/>4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2">
            <text:p><text:s/>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6">
            <text:p><text:s/>256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66">
            <text:p><text:s/>16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5">
            <text:p><text:s/>105</text:p>
          </table:table-cell>
          <table:table-cell table:number-columns-repeated="2" table:style-name="ce26" office:value-type="float" office:value="21">
            <text:p><text:s/>21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63">
            <text:p><text:s/>6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0">
            <text:p><text:s/>150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103">
            <text:p><text:s/>10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蔡玉真</dc:creator>
    <dc:date>2017-01-17T15:05:50</dc:date>
    <meta:print-date>2015-02-11T16:03:24</meta:print-date>
    <meta:document-statistic meta:table-count="1" meta:cell-count="170" meta:object-count="0"/>
    <meta:generator>OpenOffice/4.1.1$Win32 OpenOffice.org_project/411m6$Build-9775</meta:generator>
  </office:meta>
</office:document-meta>
</file>