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33">
            <text:p>3 433</text:p>
          </table:table-cell>
          <table:table-cell table:style-name="ce16" office:value-type="float" office:value="2027">
            <text:p>2 027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407">
            <text:p>1 4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30">
            <text:p><text:s/>4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785">
            <text:p>1 785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007">
            <text:p>1 00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65">
            <text:p><text:s/>7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9">
            <text:p>1 249</text:p>
          </table:table-cell>
          <table:table-cell table:style-name="ce16" office:value-type="float" office:value="1099">
            <text:p>1 099</text:p>
          </table:table-cell>
          <table:table-cell table:style-name="ce16" office:value-type="float" office:value="1052">
            <text:p>1 052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8">
            <text:p><text:s/>32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7">
            <text:p><text:s/>1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<text:s/>455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31">
            <text:p><text:s/>4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68">
            <text:p>1 068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535">
            <text:p><text:s/>5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456">
            <text:p><text:s/>456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74">
            <text:p><text:s/>2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0">
            <text:p><text:s/>210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80">
            <text:p>1 780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72">
            <text:p><text:s/>8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5">
            <text:p><text:s/>24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36">
            <text:p><text:s/>636</text:p>
          </table:table-cell>
          <table:table-cell table:style-name="ce23" office:value-type="float" office:value="516">
            <text:p><text:s/>516</text:p>
          </table:table-cell>
          <table:table-cell table:style-name="ce23" office:value-type="float" office:value="498">
            <text:p><text:s/>49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58">
            <text:p><text:s/>158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1">
            <text:p><text:s/>181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4">
            <text:p><text:s/>654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8">
            <text:p><text:s/>1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45">
            <text:p><text:s/>24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9">
            <text:p><text:s/>23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5:53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