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76">
            <text:p><text:s/>9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79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0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7">
            <text:p><text:s/>127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6" office:value-type="float" office:value="71">
            <text:p><text:s/>7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7">
            <text:p><text:s/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14">
            <text:p><text:s/>414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85">
            <text:p><text:s/>3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407">
            <text:p><text:s/>40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number-columns-repeated="2" table:style-name="ce16" office:value-type="float" office:value="46">
            <text:p><text:s/>4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7">
            <text:p><text:s/>187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7">
            <text:p>1 22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91">
            <text:p><text:s/>5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6">
            <text:p><text:s/>1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0">
            <text:p><text:s/>3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1">
            <text:p><text:s/>14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5">
            <text:p><text:s/>42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4">
            <text:p><text:s/>434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7">
            <text:p><text:s/>227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20">
            <text:p><text:s/>220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5:55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