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6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13">
            <text:p>2 313</text:p>
          </table:table-cell>
          <table:table-cell table:style-name="ce20" office:value-type="float" office:value="1337">
            <text:p>1 337</text:p>
          </table:table-cell>
          <table:table-cell table:style-name="ce20" office:value-type="float" office:value="1284">
            <text:p>1 284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976">
            <text:p><text:s/>976</text:p>
          </table:table-cell>
          <table:table-cell table:style-name="ce20" office:value-type="float" office:value="285">
            <text:p><text:s/>285</text:p>
          </table:table-cell>
          <table:table-cell table:style-name="ce20" office:value-type="float" office:value="153">
            <text:p><text:s/>153</text:p>
          </table:table-cell>
          <table:table-cell table:style-name="ce20" office:value-type="float" office:value="203">
            <text:p><text:s/>203</text:p>
          </table:table-cell>
          <table:table-cell table:style-name="ce20" office:value-type="float" office:value="236">
            <text:p><text:s/>236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207">
            <text:p><text:s/>207</text:p>
          </table:table-cell>
          <table:table-cell table:style-name="ce20" office:value-type="float" office:value="204">
            <text:p><text:s/>204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414">
            <text:p><text:s/>4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22">
            <text:p><text:s/>12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63">
            <text:p><text:s/>6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50">
            <text:p><text:s/>50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1">
            <text:p><text:s/>4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4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72">
            <text:p><text:s/>7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40">
            <text:p><text:s/>440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101">
            <text:p><text:s/>10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93">
            <text:p><text:s/>19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58">
            <text:p><text:s/>5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47">
            <text:p><text:s/>247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3">
            <text:p><text:s/>4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751">
            <text:p>1 751</text:p>
          </table:table-cell>
          <table:table-cell table:style-name="ce21" office:value-type="float" office:value="1079">
            <text:p>1 079</text:p>
          </table:table-cell>
          <table:table-cell table:style-name="ce21" office:value-type="float" office:value="1037">
            <text:p>1 03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73">
            <text:p><text:s/>673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250">
            <text:p><text:s/>25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08">
            <text:p><text:s/>308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7">
            <text:p><text:s/>5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088">
            <text:p>1 088</text:p>
          </table:table-cell>
          <table:table-cell table:style-name="ce21" office:value-type="float" office:value="630">
            <text:p><text:s/>630</text:p>
          </table:table-cell>
          <table:table-cell table:style-name="ce21" office:value-type="float" office:value="602">
            <text:p><text:s/>60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58">
            <text:p><text:s/>458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158">
            <text:p><text:s/>15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355">
            <text:p><text:s/>355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086">
            <text:p>1 086</text:p>
          </table:table-cell>
          <table:table-cell table:style-name="ce21" office:value-type="float" office:value="701">
            <text:p><text:s/>701</text:p>
          </table:table-cell>
          <table:table-cell table:style-name="ce21" office:value-type="float" office:value="670">
            <text:p><text:s/>67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187">
            <text:p><text:s/>18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7">
            <text:p><text:s/>5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5">
            <text:p><text:s/>15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0">
            <text:p><text:s/>10</text:p>
          </table:table-cell>
          <table:table-cell table:number-columns-repeated="3" table:style-name="ce21" office:value-type="string">
            <text:p>-</text:p>
          </table:table-cell>
          <table:table-cell table:number-columns-repeated="4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42">
            <text:p><text:s/>4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19">
            <text:p><text:s/>219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6">
            <text:p><text:s/>96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3">
            <text:p><text:s/>123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811">
            <text:p><text:s/>811</text:p>
          </table:table-cell>
          <table:table-cell table:style-name="ce21" office:value-type="float" office:value="540">
            <text:p><text:s/>540</text:p>
          </table:table-cell>
          <table:table-cell table:style-name="ce21" office:value-type="float" office:value="517">
            <text:p><text:s/>51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68">
            <text:p><text:s/>68</text:p>
          </table:table-cell>
          <table:table-cell table:number-columns-repeated="2" table:style-name="ce21" office:value-type="float" office:value="65">
            <text:p><text:s/>65</text:p>
          </table:table-cell>
          <table:table-cell table:style-name="ce21" office:value-type="float" office:value="120">
            <text:p><text:s/>1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6">
            <text:p><text:s/>156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86">
            <text:p><text:s/>486</text:p>
          </table:table-cell>
          <table:table-cell table:style-name="ce21" office:value-type="float" office:value="299">
            <text:p><text:s/>299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70">
            <text:p><text:s/>7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168">
            <text:p><text:s/>168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27">
            <text:p>1 227</text:p>
          </table:table-cell>
          <table:table-cell table:style-name="ce21" office:value-type="float" office:value="636">
            <text:p><text:s/>636</text:p>
          </table:table-cell>
          <table:table-cell table:style-name="ce21" office:value-type="float" office:value="614">
            <text:p><text:s/>61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591">
            <text:p><text:s/>591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27">
            <text:p><text:s/>127</text:p>
          </table:table-cell>
          <table:table-cell table:number-columns-repeated="3" table:style-name="ce21" office:value-type="float" office:value="111">
            <text:p><text:s/>111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227">
            <text:p><text:s/>22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66">
            <text:p><text:s/>66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0">
            <text:p><text:s/>4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6">
            <text:p><text:s/>36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0">
            <text:p><text:s/>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0">
            <text:p><text:s/>30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21">
            <text:p><text:s/>221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7">
            <text:p><text:s/>5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4">
            <text:p><text:s/>4</text:p>
          </table:table-cell>
          <table:table-cell table:number-columns-repeated="3"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4">
            <text:p><text:s/>124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40">
            <text:p><text:s/>940</text:p>
          </table:table-cell>
          <table:table-cell table:style-name="ce21" office:value-type="float" office:value="539">
            <text:p><text:s/>539</text:p>
          </table:table-cell>
          <table:table-cell table:style-name="ce21" office:value-type="float" office:value="521">
            <text:p><text:s/>5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02">
            <text:p><text:s/>402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31">
            <text:p><text:s/>1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2">
            <text:p><text:s/>152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7">
            <text:p><text:s/>67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02">
            <text:p><text:s/>602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318">
            <text:p><text:s/>3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88">
            <text:p><text:s/>88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187">
            <text:p><text:s/>187</text:p>
          </table:table-cell>
          <table:table-cell table:style-name="ce22" office:value-type="float" office:value="123">
            <text:p><text:s/>123</text:p>
          </table:table-cell>
          <table:table-cell table:style-name="ce22" office:value-type="float" office:value="120">
            <text:p><text:s/>12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20">
            <text:p><text:s/>20</text:p>
          </table:table-cell>
          <table:table-cell table:number-columns-repeated="2" table:style-name="ce22" office:value-type="float" office:value="11">
            <text:p><text:s/>11</text:p>
          </table:table-cell>
          <table:table-cell table:style-name="ce22" office:value-type="float" office:value="12">
            <text:p><text:s/>12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7'.$A$1" table:cell-range-address="$'47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2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玉真</dc:creator>
    <dc:date>2017-01-17T15:05:56</dc:date>
    <meta:print-date>2013-07-17T11:25:31</meta:print-date>
    <meta:document-statistic meta:table-count="1" meta:cell-count="573" meta:object-count="0"/>
    <meta:generator>OpenOffice/4.1.1$Win32 OpenOffice.org_project/411m6$Build-9775</meta:generator>
  </office:meta>
</office:document-meta>
</file>