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8" office:value-type="string" table:number-columns-spanned="2" table:number-rows-spanned="1">
              <text:p>Unit:Thousand Persons</text:p>
            </table:table-cell>
            <table:covered-table-cell table:style-name="ce18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9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20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84">
            <text:p>1 284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671">
            <text:p><text:s/>671</text:p>
          </table:table-cell>
          <table:table-cell table:style-name="ce11" office:value-type="float" office:value="510">
            <text:p><text:s/>510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03">
            <text:p><text:s/>103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1039">
            <text:p>1 039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38">
            <text:p><text:s/>538</text:p>
          </table:table-cell>
          <table:table-cell table:style-name="ce11" office:value-type="float" office:value="409">
            <text:p><text:s/>409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52">
            <text:p><text:s/>25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50">
            <text:p><text:s/>5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670">
            <text:p><text:s/>670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14">
            <text:p><text:s/>614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96">
            <text:p><text:s/>296</text:p>
          </table:table-cell>
          <table:table-cell table:style-name="ce11" office:value-type="float" office:value="203">
            <text:p><text:s/>20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9">
            <text:p><text:s/>9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6">
            <text:p><text:s/>2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5:56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