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5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6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84">
            <text:p>1 284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101">
            <text:p>1 101</text:p>
          </table:table-cell>
          <table:table-cell table:style-name="ce20" office:value-type="float" office:value="927">
            <text:p><text:s/>927</text:p>
          </table:table-cell>
          <table:table-cell table:style-name="ce20" office:value-type="float" office:value="174">
            <text:p><text:s/>1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2">
            <text:p><text:s/>242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1">
            <text:p><text:s/>1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9">
            <text:p>1 039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83">
            <text:p><text:s/>883</text:p>
          </table:table-cell>
          <table:table-cell table:style-name="ce20" office:value-type="float" office:value="724">
            <text:p><text:s/>724</text:p>
          </table:table-cell>
          <table:table-cell table:style-name="ce20" office:value-type="float" office:value="159">
            <text:p><text:s/>1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1">
            <text:p><text:s/>6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6">
            <text:p><text:s/>11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5">
            <text:p><text:s/>3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61">
            <text:p><text:s/>6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1">
            <text:p><text:s/>61</text:p>
          </table:table-cell>
          <table:table-cell table:style-name="ce20" office:value-type="string">
            <text:p>-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9">
            <text:p><text:s/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0">
            <text:p><text:s/>5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0">
            <text:p><text:s/>67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47">
            <text:p><text:s/>547</text:p>
          </table:table-cell>
          <table:table-cell table:style-name="ce20" office:value-type="float" office:value="474">
            <text:p><text:s/>474</text:p>
          </table:table-cell>
          <table:table-cell table:style-name="ce20" office:value-type="float" office:value="74">
            <text:p><text:s/>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69">
            <text:p><text:s/>169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60">
            <text:p><text:s/>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89">
            <text:p><text:s/>8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6">
            <text:p><text:s/>4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>
            <text:p><text:s/>4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7">
            <text:p><text:s/>2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3">
            <text:p><text:s/>3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4">
            <text:p><text:s/>2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14">
            <text:p><text:s/>61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54">
            <text:p><text:s/>554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101">
            <text:p><text:s/>10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4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4">
            <text:p><text:s/>74</text:p>
          </table:table-cell>
          <table:table-cell table:number-columns-repeated="3" table:style-name="ce20" office:value-type="float" office:value="2">
            <text:p><text:s/>2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58">
            <text:p><text:s/>5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4">
            <text:p><text:s/>54</text:p>
          </table:table-cell>
          <table:table-cell table:style-name="ce20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40">
            <text:p><text:s/>54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387">
            <text:p><text:s/>387</text:p>
          </table:table-cell>
          <table:table-cell table:style-name="ce20" office:value-type="float" office:value="99">
            <text:p><text:s/>9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7">
            <text:p><text:s/>7</text:p>
          </table:table-cell>
          <table:table-cell table:number-columns-repeated="2" table:style-name="ce20" office:value-type="float" office:value="100">
            <text:p><text:s/>10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9">
            <text:p><text:s/>1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9">
            <text:p><text:s/>6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7">
            <text:p><text:s/>7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4">
            <text:p><text:s/>3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4">
            <text:p><text:s/>44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6">
            <text:p><text:s/>2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5:56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