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6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783">
            <text:p>1 783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1016">
            <text:p>1 016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724">
            <text:p><text:s/>724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215">
            <text:p><text:s/>2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38">
            <text:p><text:s/>438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63">
            <text:p><text:s/>1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29">
            <text:p><text:s/>22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7">
            <text:p><text:s/>187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32">
            <text:p><text:s/>1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40">
            <text:p><text:s/>4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42">
            <text:p><text:s/>642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7">
            <text:p><text:s/>17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6">
            <text:p><text:s/>56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65">
            <text:p><text:s/>465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03">
            <text:p><text:s/>703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476">
            <text:p><text:s/>47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46">
            <text:p><text:s/>146</text:p>
          </table:table-cell>
          <table:table-cell table:number-columns-repeated="2" table:style-name="ce21" office:value-type="float" office:value="97">
            <text:p><text:s/>9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9">
            <text:p><text:s/>239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81">
            <text:p><text:s/>381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84">
            <text:p><text:s/>8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71">
            <text:p><text:s/>871</text:p>
          </table:table-cell>
          <table:table-cell table:style-name="ce21" office:value-type="float" office:value="589">
            <text:p><text:s/>589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6">
            <text:p><text:s/>86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5">
            <text:p><text:s/>65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2">
            <text:p><text:s/>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1">
            <text:p><text:s/>12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31">
            <text:p><text:s/>331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4">
            <text:p><text:s/>234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33">
            <text:p><text:s/>333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31">
            <text:p><text:s/>13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43">
            <text:p><text:s/>4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912">
            <text:p><text:s/>912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451">
            <text:p><text:s/>45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4">
            <text:p><text:s/>1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31">
            <text:p><text:s/>23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5">
            <text:p><text:s/>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3">
            <text:p><text:s/>14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3">
            <text:p><text:s/>1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81">
            <text:p><text:s/>8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11">
            <text:p><text:s/>311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">
            <text:p><text:s/>8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1">
            <text:p><text:s/>231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22">
            <text:p><text:s/>222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41">
            <text:p><text:s/>4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7-01-17T15:05:58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